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16 afmeerpalen in sluis Gaarkeuken Groningen Hoofdvaarweg Lemmer – Delfzijl Zaak: 2025ALG075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Aanleggen en behouden 16 afmeerpalen in sluis Gaarkeuken Groningen</text:p>
      <text:p text:style-name="ifm_p_ifm">Locatie: Hoofdvaarweg Lemmer – Delfzijl</text:p>
      <text:p text:style-name="ifm_p_ifm">Activiteit: Omgevingsvergunning beperkingengebiedactiviteit oppervlaktewater</text:p>
      <text:p text:style-name="ifm_p_mt.3.7mm_ifm">Aanvraagdatum: 09-10-2025</text:p>
      <text:p text:style-name="ifm_p_ifm">Zaaknummer: 2025ALG0753</text:p>
      <text:p text:style-name="ifm_p_ifm">DSO nummer: 202510090160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151</text:span><text:tab/>2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151</text:span><text:tab/>2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16 afmeerpalen in sluis Gaarkeuken Groningen Hoofdvaarweg Lemmer – Delfzijl Zaak: 2025ALG075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615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15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16 afmeerpalen in sluis Gaarkeuken Groningen Hoofdvaarweg Lemmer – Delfzijl Zaak: 2025ALG0753, Inspectie Leefomgeving en Transport</meta:user-defined>
    <meta:user-defined meta:name="DCTERMS.W3CDTF/DCTERMS.available">2025-10-27</meta:user-defined>
  </office:meta>
</office:document-meta>
</file>