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chellinkhouterdijk 1 Hoor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Wet open overheid. De aanvraag met zaaknummer RWSZ2025-000163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ellinkhouterdijk 1 Hoorn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80</meta:user-defined>
    <meta:user-defined meta:name="DCTERMS.abstract">Omgevingsvergunning onderkomen voor Stichting Dierenambulance Schellinkhouterdijk 1 Hoorn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chellinkhouterdijk 1 Hoor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50</meta:user-defined>
    <meta:user-defined meta:name="OVERHEIDop.StcrtID/DC.identifier">stcrt-2025-36150</meta:user-defined>
    <meta:user-defined meta:name="OVERHEIDop.versieInformatie"/>
  </office:meta>
</office:document-meta>
</file>