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14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10 afmeerpalen in sluis Gaarkeuken Friesland Hoofdvaarweg Lemmer – Delfzijl Zaak: 2025ALG0752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hij de volgende aanvraag voor een omgevingsvergunning, waarop de reguliere voorbereidingsprocedure van toepassing is, heeft ontvangen.</text:p>
      <text:p text:style-name="ifm_p_mt.3.7mm_ifm">Omschrijving: Aanleggen en behouden 10 afmeerpalen in sluis Gaarkeuken Friesland</text:p>
      <text:p text:style-name="ifm_p_ifm">Locatie: Hoofdvaarweg Lemmer – Delfzijl</text:p>
      <text:p text:style-name="ifm_p_ifm">Activiteit: Omgevingsvergunning beperkingengebiedactiviteit oppervlaktewater</text:p>
      <text:p text:style-name="ifm_p_mt.3.7mm_ifm">Aanvraagdatum: 09-10-2025</text:p>
      <text:p text:style-name="ifm_p_ifm">Zaaknummer: 2025ALG0752</text:p>
      <text:p text:style-name="ifm_p_ifm">DSO nummer: 2025100901576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 00 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6144</text:span><text:tab/>27 okto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6144</text:span><text:tab/>27 okto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10 afmeerpalen in sluis Gaarkeuken Friesland Hoofdvaarweg Lemmer – Delfzijl Zaak: 2025ALG0752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7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5-36144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6144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10 afmeerpalen in sluis Gaarkeuken Friesland Hoofdvaarweg Lemmer – Delfzijl Zaak: 2025ALG0752, Inspectie Leefomgeving en Transport</meta:user-defined>
    <meta:user-defined meta:name="DCTERMS.W3CDTF/DCTERMS.available">2025-10-27</meta:user-defined>
  </office:meta>
</office:document-meta>
</file>