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diverse werkzaamheden ten behoeve van de infiltratievoorziening van de gemeente Renkum nabij de Nico Bovenweg te Oosterbeek</text:p>
            <text:p text:style-name="common-al">Besluit: verleend</text:p>
            <text:p text:style-name="common-al">Verzonden naar aanvrager op: 23 januari 2025</text:p>
            <text:p text:style-name="common-al">Zaaknummer: Z2024-001973</text:p>
            <text:p text:style-name="common-al">DSO nummer: 202412170144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3</meta:user-defined>
    <meta:user-defined meta:name="DCTERMS.abstract">het uitvoeren van grond- en groenwerkzaamheden t.b.v. het uitbreiden van uitstroombakken van hemelwaterafvoer nabij de Nico Bovenweg te Ooster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14</meta:user-defined>
    <meta:user-defined meta:name="OVERHEIDop.StcrtID/DC.identifier">stcrt-2025-3614</meta:user-defined>
    <meta:user-defined meta:name="OVERHEIDop.versieInformatie"/>
  </office:meta>
</office:document-meta>
</file>