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in gebied langs de Maas bij Oeffel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3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in gebied langs de Maas bij Oeffelt .</text:p>
            <text:p text:style-name="last-al">De Minister heeft de vergunningaanvraag ontvangen op 15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3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372</meta:user-defined>
    <meta:user-defined meta:name="DCTERMS.abstract">Omgevingsvergunning drie kunstburchten voor de dassen Provincie Noord-Brabant de Maas bij Oeffelt 0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in gebied langs de Maas bij Oeffelt.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139</meta:user-defined>
    <meta:user-defined meta:name="OVERHEIDop.StcrtID/DC.identifier">stcrt-2025-36139</meta:user-defined>
    <meta:user-defined meta:name="OVERHEIDop.versieInformatie"/>
  </office:meta>
</office:document-meta>
</file>