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uwplaats Hagesteinse brug uiterwaarden van de Lek Zaak: 2025ALG074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Aanleggen en behouden bouwplaats voor werkzaamheden aan de Hagesteinse brug</text:p>
      <text:p text:style-name="ifm_p_ifm">Locatie: In de uiterwaarden van de Lek</text:p>
      <text:p text:style-name="ifm_p_ifm">Activiteit: Omgevingsvergunning beperkingengebiedactiviteit oppervlaktewater</text:p>
      <text:p text:style-name="ifm_p_mt.3.7mm_ifm">Aanvraagdatum: 09-10-2025</text:p>
      <text:p text:style-name="ifm_p_ifm">Zaaknummer: 2025ALG0742</text:p>
      <text:p text:style-name="ifm_p_ifm">DSO nummer: 202510090006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136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136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uwplaats Hagesteinse brug uiterwaarden van de Lek Zaak: 2025ALG07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61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uwplaats Hagesteinse brug uiterwaarden van de Lek Zaak: 2025ALG0742, Inspectie Leefomgeving en Transport</meta:user-defined>
    <meta:user-defined meta:name="DCTERMS.W3CDTF/DCTERMS.available">2025-10-27</meta:user-defined>
  </office:meta>
</office:document-meta>
</file>