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Kabels en leidingen leggen in het beperkingengebied van een Rijksweg te Rijksweg A2 De Lucht oost Zaltbomme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33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A2 De Lucht oost Zaltbo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13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13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13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333</meta:user-defined>
    <meta:user-defined meta:name="DCTERMS.abstract">Omgevingsmelding additionele EOS te plaatsen Shell Nederland Verkoopmaatschappij  Rijksweg A2 De Lucht oost Zaltbomm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Kabels en leidingen leggen in het beperkingengebied van een Rijksweg te Rijksweg A2 De Lucht oost Zaltbommel.</meta:user-defined>
    <meta:user-defined meta:name="DCTERMS.W3CDTF/DCTERMS.available">2025-10-21</meta:user-defined>
    <meta:user-defined meta:name="DCTERMS.W3CDTF/OVERHEIDop.jaargang">2025</meta:user-defined>
    <meta:user-defined meta:name="OVERHEIDop.publicationIssue">36130</meta:user-defined>
    <meta:user-defined meta:name="OVERHEIDop.StcrtID/DC.identifier">stcrt-2025-36130</meta:user-defined>
    <meta:user-defined meta:name="OVERHEIDop.versieInformatie"/>
  </office:meta>
</office:document-meta>
</file>