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aardgasleiding door middel van een open ontgraving onder het spoorviaduct nabij de Putstraat te Eygelshoven</text:p>
            <text:p text:style-name="common-al">Besluit: verleend</text:p>
            <text:p text:style-name="common-al">Verzonden naar aanvrager op: 23 januari 2025</text:p>
            <text:p text:style-name="common-al">Zaaknummer: Z2024-001633</text:p>
            <text:p text:style-name="common-al">DSO nummer: 20241018021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3</meta:user-defined>
    <meta:user-defined meta:name="DCTERMS.abstract">het leggen van een aardgasleiding door middel van een open ontgraving onder het spoorviaduct nabij de Putstraat te Eygels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13</meta:user-defined>
    <meta:user-defined meta:name="OVERHEIDop.StcrtID/DC.identifier">stcrt-2025-3613</meta:user-defined>
    <meta:user-defined meta:name="OVERHEIDop.versieInformatie"/>
  </office:meta>
</office:document-meta>
</file>