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Rijksweg A2 De Lucht oost Zaltbomm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63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2 De Lucht oost Zaltbommel.</text:p>
            <text:p text:style-name="last-al">De Minister heeft de vergunningaanvraag ontvangen op 15-10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2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2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32</meta:user-defined>
    <meta:user-defined meta:name="DCTERMS.abstract">Omgevingsvergunning additionele EOS plaatsen Shell Nederland Verkoopmaatschappij  Rijksweg A2 De Lucht oost zaltbommel 15-1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activiteiten dan het leggen van kabels en leidingen in het beperkingengebied van een Rijksweg te Rijksweg A2 De Lucht oost Zaltbommel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28</meta:user-defined>
    <meta:user-defined meta:name="OVERHEIDop.StcrtID/DC.identifier">stcrt-2025-36128</meta:user-defined>
    <meta:user-defined meta:name="OVERHEIDop.versieInformatie"/>
  </office:meta>
</office:document-meta>
</file>