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2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Staatsraden</text:h>
      <text:p text:style-name="ifm_p_mt.7.4mm_ifm">De Raad van State is een Hoog College van Staat dat zijn grondslag heeft in het Statuut voor het Koninkrijk, de Grondwet, de Wet op de Raad van State en in een aantal andere wetten. De Raad van State is de laatste adviseur van regering en Staten-Generaal over wetgeving en bestuur alsmede hoogste algemene bestuursrechter in het land. De advisering is opgedragen aan de Afdeling advisering, de bestuursrechtspraak aan de Afdeling bestuursrechtspraak. Daarnaast is er nog een aantal specifieke taken opgedragen aan ieder van de Afdelingen.</text:p>
      <text:p text:style-name="ifm_p_ifm">Er wordt gewerkt in een professionele omgeving waarin digitaal werken en werken op afstand in toenemende mate belangrijk zijn. De organisatie kenmerkt zich door intensieve samenwerking van professionals, collegialiteit en inclusiviteit.</text:p>
      <text:p text:style-name="ifm_p_mt.3.7mm_ifm">In de Afdeling advisering zijn vacatures voor:</text:p>
      <text:p text:style-name="ifm_p_mt.3.7mm_ifm"><text:span text:style-name="ifm_span_font.bold_ifm">staatsraden</text:span></text:p>
      <text:h text:style-name="ifm_p_font.bold_mt.5.08mm_page.keep-with-next_ifm" text:outline-level="4">Functiebeschrijving</text:h>
      <text:p text:style-name="ifm_p_mt.4.23mm_ifm">Een staatsraad neemt deel aan de werkzaamheden van de Afdeling advisering. Die bestaan in het bijzonder uit de voorbereiding van en de besluitvorming over:</text:p>
      <text:p text:style-name="ifm_p_ifm">•  adviezen over wetsvoorstellen en algemene maatregelen van bestuur en</text:p>
      <text:p text:style-name="ifm_p_ifm">•  voorlichtingen die door de regering of één van de Kamers van de Staten-Generaal worden gevraagd</text:p>
      <text:p text:style-name="ifm_p_mt.3.7mm_ifm">Een staatsraad neemt deel aan de wekelijkse vergaderingen van de Afdeling en aan de werkzaamheden en vergaderingen van twee secties die adviezen voorbereiden. Daarnaast is een staatsraad lid van ten minste één van de bijzondere commissies van de Afdeling. Een staatsraad wordt ook betrokken bij projecten en externe activiteiten van de Afdeling.</text:p>
      <text:p text:style-name="ifm_p_mt.3.7mm_ifm">De Afdeling zoekt in het bijzonder staatsraden met de <text:span text:style-name="ifm_span_font.bold_ifm">twee volgende profielen</text:span>:</text:p>
      <text:p text:style-name="ifm_p_mt.3.7mm_ifm"><text:span text:style-name="ifm_span_font.bold_ifm">Profiel 1:</text:span> Beschikt over kennis en inzicht in het strafrecht en/of het brede veiligheidsdomein.</text:p>
      <text:p text:style-name="ifm_p_mt.3.7mm_ifm"><text:span text:style-name="ifm_span_font.bold_ifm">Profiel 2: </text:span>Heeft kennis van en ervaring op de diverse terreinen van het privaatrecht.</text:p>
      <text:p text:style-name="ifm_p_mt.3.7mm_ifm">Voor beide profielen geldt dat ervaring met wetgeving(svraagstukken) tot aanbeveling strekt.</text:p>
      <text:h text:style-name="ifm_p_font.bold_mt.5.08mm_page.keep-with-next_ifm" text:outline-level="4">Algemene functie-eisen</text:h>
      <text:p text:style-name="ifm_p_mt.4.23mm_ifm">1.  Sensitief voor maatschappelijke en politiek-bestuurlijke ontwikkelingen en een uitstekend gevoel voor de verhoudingen binnen de democratische rechtsstaat.</text:p>
      <text:p text:style-name="ifm_p_ifm">2.  Sterk in analyse, onderzoekend en nieuwsgierig in aanpak.</text:p>
      <text:p text:style-name="ifm_p_ifm">3.  Een praktische, verbindende en flexibele instelling om effectief samen te werken met andere staatsraden en adviseurs van de directie Advisering.</text:p>
      <text:p text:style-name="ifm_p_ifm">4.  Hoogwaardige adviesvaardigheden en vaardigheden om te besluiten, te communiceren en externe netwerken te onderhouden die voor het werk van de Afdeling relevant zijn.</text:p>
      <text:p text:style-name="ifm_p_ifm">5.  Kan sturing geven aan teams waarin staatsraden en adviseurs samenwerken ter voorbereiding van adviezen, voorlichtingen en andere producten en zo nodig (mee-) schrijven aan en herformuleren van concepten.</text:p>
      <text:p text:style-name="ifm_p_ifm">6.  Ervaring die kan bijdragen aan het vermogen om te reflecteren op het eigen functioneren en de politiek-bestuurlijke omgeving waarin de Afdeling advisering opereert.</text:p>
      <text:h text:style-name="ifm_p_font.bold_mt.5.08mm_page.keep-with-next_ifm" text:outline-level="4">Omvang benoeming</text:h>
      <text:p text:style-name="ifm_p_mt.4.23mm_ifm">De omvang van de benoeming is voor vier dagen per week (0,8 fte). De benoeming is voor onbepaalde tijd. De functie van staatsraad is niet per definitie een eindfunctie.</text:p>
      <text:h text:style-name="ifm_p_font.bold_mt.5.08mm_page.keep-with-next_ifm" text:outline-level="4">Diversiteit</text:h>
      <text:p text:style-name="ifm_p_mt.4.23mm_ifm">De Raad van State wil kandidaten aantrekken die de brede diversiteit en de samenstelling van de Nederlandse samenleving weerspiegelen. Kandidaten die daaraan bijdragen worden expliciet uitgenodigd te solliciteren.</text:p>
      <text:h text:style-name="ifm_p_font.bold_mt.5.08mm_page.keep-with-next_ifm" text:outline-level="4">Bezoldiging en secundaire arbeidsvoorwaarden</text:h>
      <text:p text:style-name="ifm_p_mt.4.23mm_ifm">De bezoldiging is geregeld in artikel 1 van de Wet rechtspositie Raad van State, Algemene Rekenkamer en Nationale ombudsman. De staatsraden ontvangen een maandelijkse vergoeding voor de kosten van voorzieningen die voor hun eigen rekening komen en door hen mede worden aangewend voor de vervulling van hun ambt. Staatsraden bouwen pensioen op bij het ABP. De wettelijke leeftijdsgrens voor staatsraden is zeventig jaar en gaat in met ingang van de eerste dag van de maand, volgend op die, waarin zij de leeftijd van zeventig jaren hebben bereikt.</text:p>
      <text:h text:style-name="ifm_p_font.bold_mt.5.08mm_page.keep-with-next_ifm" text:outline-level="4">Informatie</text:h>
      <text:p text:style-name="ifm_p_mt.4.23mm_ifm">Informatie over de procedure en de functie kunt u inwinnen bij de secretaris van de selectiecommissie, mr. A. Weggeman via 06-23325162. Meer informatie over de organisatie en taken vindt u op de website van de Raad van State (www.raadvanstate.nl).</text:p>
      <text:p text:style-name="ifm_p_mt.3.7mm_ifm">Bezoldiging is wettelijk geregeld en bedraagt vanaf 1 juli 2025 € 12.875,98 bruto per maand bij een volledige taakomvang (artikel 1, lid 3, Wet rechtspositie Raad van State).</text:p>
      <text:p text:style-name="ifm_p_mt.3.7mm_ifm">De Raad van State wil ook graag geattendeerd worden op personen die geschikt zouden zijn voor deze functie.</text:p>
      <text:h text:style-name="ifm_p_font.bold_mt.5.08mm_page.keep-with-next_ifm" text:outline-level="4">Reacties</text:h>
      <text:p text:style-name="ifm_p_mt.4.23mm_ifm">U kunt tot en met zaterdag 22 november 2025 reageren op deze vacature. Dit is mogelijk per e-mail: vice-president@raadvanstate.nl of per post:</text:p>
      <text:p text:style-name="ifm_p_mt.3.7mm_ifm">Raad van State</text:p>
      <text:p text:style-name="ifm_p_ifm">t.a.v. de vice-president</text:p>
      <text:p text:style-name="ifm_p_ifm">Postbus 20019</text:p>
      <text:p text:style-name="ifm_p_ifm">2500 EA Den Haag</text:p>
      <text:p text:style-name="ifm_p_mt.3.7mm_ifm">Op de enveloppe vermeldt u ‘persoonlijk en vertrouwelijk’. Uw gegevens worden vertrouwelijk behandeld.</text:p>
      <text:p text:style-name="ifm_p_mt.3.7mm_ifm">Gesprekken vinden in beginsel plaats in week 49/50.</text:p>
      <text:p text:style-name="ifm_p_mt.3.7mm_ifm"><text:span text:style-name="ifm_span_font.italic_ifm">Commerciële acquisitie naar aanleiding van deze advertentie wordt niet op prijs gest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121</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121</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cature Staatsraden</dc:title>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612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Bestuur | Rijksoverheid</meta:user-defined>
    <meta:user-defined meta:name="DC.title">Vacature Staatsraden</meta:user-defined>
    <meta:user-defined meta:name="DCTERMS.W3CDTF/DCTERMS.available">2025-10-31</meta:user-defined>
  </office:meta>
</office:document-meta>
</file>