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RWS-2025/27813, voor steigers aan de zuidzijde van het kanaal Zutphen-Enschede van de Twentekanalen te Ensche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5-00012747 met kenmerk RWS-2025/27813 voor een omgevingsvergunning voor het in stand houden van steigers alsmede voor het uitbreiden en in stand houden van de steigers c.a. aan de zuidzijde van het kanaal Zutphen-Enschede van de Twentekanalen ter hoogte van kmr. 48,4 in de gemeente Enschede.</text:p>
            <text:p text:style-name="common-al">De omgevingsvergunning is ten behoeve van Universiteit Twente, Postbus 217, 7500 AE te Enschede.</text:p>
            <text:p text:style-name="common-al">Terinzagelegging</text:p>
            <text:p text:style-name="common-al">De vergunning met bijbehorende stukken liggen vanaf 21 oktober 2025 zes weken ter inzage bij Rijkswaterstaat Oost-Nederland, Eusebiusbuitensingel 66 in Arnhem.</text:p>
            <text:p text:style-name="common-al">Voor het inzien van de vergunning met bijbehorende stukken dient u telefonisch een afspraak te maken, onder vermelding van zaaknummer RWSZ2025-00012747. Dit kan via het telefoonnummer 06 159 528 31.</text:p>
            <text:p text:style-name="common-al">De vergunning met bijbehorende stukken is ook beschikbaar op het Rijkswaterstaat publicatieplatform via de website: https://open.rws.nl/ter-inzage/vergunningen.</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1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11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11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12747</meta:user-defined>
    <meta:user-defined meta:name="DCTERMS.abstract">Omgevingsvergunning Universiteit Twente plaatsen van steigers en aanmeervoorzieningen 22-09-2025 </meta:user-defined>
    <dc:language>nl</dc:language>
    <meta:user-defined meta:name="OVERHEIDop.locatietype/OVERHEIDop.gebiedsmarkering">Punt</meta:user-defined>
    <meta:user-defined meta:name="OVERHEIDop.locatietype/OVERHEIDop.gebiedsmarkering">Vlak</meta:user-defined>
    <meta:user-defined meta:name="DC.title">Kennisgeving besluit: omgevingsvergunning RWS-2025/27813, voor steigers aan de zuidzijde van het kanaal Zutphen-Enschede van de Twentekanalen te Enschede</meta:user-defined>
    <meta:user-defined meta:name="DCTERMS.W3CDTF/DCTERMS.available">2025-10-21</meta:user-defined>
    <meta:user-defined meta:name="DCTERMS.W3CDTF/OVERHEIDop.jaargang">2025</meta:user-defined>
    <meta:user-defined meta:name="OVERHEIDop.publicationIssue">36110</meta:user-defined>
    <meta:user-defined meta:name="OVERHEIDop.StcrtID/DC.identifier">stcrt-2025-36110</meta:user-defined>
    <meta:user-defined meta:name="OVERHEIDop.versieInformatie"/>
  </office:meta>
</office:document-meta>
</file>