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r hoogte van Distelwegveer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4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r hoogte van Distelwegveer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65</meta:user-defined>
    <meta:user-defined meta:name="DCTERMS.abstract">Omgevingsmelding gemeente Amsterdam landaanwinning IJ Oeverpark ter hoogte van Distelwegveer Amsterdam 0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r hoogte van Distelwegveer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00</meta:user-defined>
    <meta:user-defined meta:name="OVERHEIDop.StcrtID/DC.identifier">stcrt-2025-36100</meta:user-defined>
    <meta:user-defined meta:name="OVERHEIDop.versieInformatie"/>
  </office:meta>
</office:document-meta>
</file>