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handmatige boringen en het graven van proefsleuven met een zuigwagen onder het spoorwegviaduct Theemsweg te Rotterdam. </text:p>
            <text:p text:style-name="common-al">Zaaknummer: Z2025-001388</text:p>
            <text:p text:style-name="common-al">DSO nummer: 202510070080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9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9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88</meta:user-defined>
    <meta:user-defined meta:name="DCTERMS.abstract">het zetten van handmatige boringen en het graven van proefsleuven met een zuigwagen onder het spoorwegviaduct Theemsweg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094</meta:user-defined>
    <meta:user-defined meta:name="OVERHEIDop.StcrtID/DC.identifier">stcrt-2025-36094</meta:user-defined>
    <meta:user-defined meta:name="OVERHEIDop.versieInformatie"/>
  </office:meta>
</office:document-meta>
</file>