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scheepsvaartverkeerswet voor Domein II groen (en optioneel voor Domein I)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span text:style-name="nadrukvet">Begripsomschrijving:</text:span>
          </text:p>
            <text:p text:style-name="common-al">• Bevoegd gezag: Een overeenkomstig artikel 2 Scheepvaartverkeerswet aangewezen beheerder van een scheepvaartweg.</text:p>
            <text:p text:style-name="common-al">• Opsporingsambtenaar: Een persoon aangewezen door het bevoegd gezag belast met opsporing. </text:p>
            <text:p text:style-name="common-al"/>
            <text:p text:style-name="common-al">
            <text:span text:style-name="nadrukvet">Gelet op: </text:span>
          </text:p>
            <text:p text:style-name="common-al">• 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 </text:p>
            <text:p text:style-name="common-al">• Artikel 2 van de Scheepvaartverkeerswet, waarin de toepassing van de Scheepvaartverkeerwet en de daarop rustende bepalingen berust bij en geadresseerd is aan het bevoegd gezag. </text:p>
            <text:p text:style-name="common-al"/>
            <text:p text:style-name="common-al">
            <text:span text:style-name="nadrukvet">Overwegingen:</text:span>
          </text:p>
            <text:p text:style-name="common-al">• Overwegende dat het van belang is opsporingsambtenaren aan te wijzen op vaarwegen welke in beheer zijn van de verschillende bevoegde gezagen met het oog op de naleving van de voorschriften als bedoeld in de Scheepvaartverkeerswet en de bijbehorende scheepvaartreglementen, waaronder het Binnenvaartpolitiereglement. </text:p>
            <text:p text:style-name="common-al"/>
            <text:p text:style-name="common-al">
            <text:span text:style-name="nadrukvet">Besluit: </text:span>
          </text:p>
            <text:p text:style-name="common-al">• Buitengewoon opsporingsambtenaren werkzaam in Domein I (Openbare Ruimte) aan te wijzen als opsporingsambtenaar voor de Scheeps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ing domeinen buitengewoon opsporingsambtenaar (zie Domein I onder 2); </text:p>
            <text:p text:style-name="common-al">• Buitengewoon opsporingsambtenaren werkzaam in Domein II (Milieu, Welzijn en Infrastructuur) aan te wijzen als opsporingsambtenaar voor de Scheepsvaartverkeerswet voor zover de opsporing ten aanzien van Domein II (groen) uitsluitend betrekking heeft op, of ten dienste staat aan de bescherming van de natuur, met dien verstande en onder de voorwaarden dat: </text:p>
            <text:list text:style-name="id1-3-2-1-1-19">
              <text:list-item text:style-override="id1-3-2-1-1-19-1">
                <text:number>•</text:number>
                <text:p text:style-name="al">handhaving op wateren die vallen onder het Aanwijzingsbesluit van het desbetreffende bevoegd gezag, plaatsvindt in overleg en met goedkeuring van dat bevoegd gezag; </text:p>
              </text:list-item>
              <text:list-item text:style-override="id1-3-2-1-1-19-2">
                <text:number>•</text:number>
                <text:p text:style-name="al">het bevoegd gezag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 </text:p>
              </text:list-item>
              <text:list-item text:style-override="id1-3-2-1-1-19-3">
                <text:number>•</text:number>
                <text:p text:style-name="al">alle in dit verband eerder genomen Aanwijzingsbesluiten door het betreffende bevoegd gezag met betrekking tot de Scheepvaartverkeerswet worden ingetrokken. </text:p>
              </text:list-item>
            </text:list>
            <text:p text:style-name="common-al"/>
            <text:p text:style-name="common-al">Dit Aanwijzingsbesluit treedt in werking nadat het bevoegd gezag heeft ingestemd, ondertekend en de publicatie daarvan is opgenomen in de Staatscourant. De bevoegdheid wordt aangetoond door een kopie van desbetreffende Staatscourant, tezamen met een kopie van het door het bevoegd gezag ondertekend Aanwijzingsbesluit; </text:p>
            <text:p text:style-name="common-al">Deze aanwijzing heeft een geldigheidsduur tot 1 november 2027. </text:p>
            <text:p text:style-name="common-al"/>
            <text:p text:style-name="common-al">Functieomschrijving van aan te wijzen groep en/of werkgever: </text:p>
            <text:p text:style-name="common-al">Buitengewoon opsporingsambtenaren domein II van de gemeente Aalsmeer</text:p>
            <text:p text:style-name="common-al"/>
            <text:p text:style-name="common-al">Gegevens Bevoegd Gezag </text:p>
            <text:p text:style-name="common-al">Gemeente Aalsmeer </text:p>
            <text:p text:style-name="common-al">Raadhuisplein 1</text:p>
            <text:p text:style-name="common-al">1431 EH Aalsmeer</text:p>
            <text:p text:style-name="common-al"/>
            <text:p text:style-name="common-al"/>
            <text:p text:style-name="common-al">
            <text:span text:style-name="nadrukcur">Aalsmeer</text:span>
          </text:p>
            <text:p text:style-name="common-al">
            <text:span text:style-name="nadrukcur">28</text:span>
            <text:span text:style-name="nadrukcur"> augustus 2025 </text:span>
          </text:p>
            <text:p text:style-name="common-al">
            <text:span text:style-name="nadrukcur">De burgemeester, </text:span>
          </text:p>
            <text:p text:style-name="last-al">
            <text:span text:style-name="nadrukcur">mr. G.E. Oude Kotte</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9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09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09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Aalsmeer</meta:user-defined>
    <meta:user-defined meta:name="OVERHEID.TaxonomieBeleidsagendaDecentraal/OVERHEID.category">Bestuur | Organisatie en beleid</meta:user-defined>
    <meta:user-defined meta:name="DC.source">artikel 32 van de Scheepvaartverkeerswet]|[1.0:c:BWBR0004364&amp;artikel=32&amp;g=2025-07-01</meta:user-defined>
    <meta:user-defined meta:name="DC.source">Scheepvaartverkeerswet]|[https://wetten.overheid.nl/BWBR0004364/2025-07-01</meta:user-defined>
    <meta:user-defined meta:name="OVERHEIDop.referentienummer">435966</meta:user-defined>
    <meta:user-defined meta:name="DCTERMS.abstract">Buitengewoon opsporingsambtenaren domein II van de gemeente Aalsmeer</meta:user-defined>
    <meta:user-defined meta:name="DCTERMS.alternative">Aanwijzingsbesluit Buitengewoon Opsporingsambtenaren scheepsvaartverkeerswet voor Domein II groen (en optioneel voor Domein I)</meta:user-defined>
    <dc:language>nl</dc:language>
    <meta:user-defined meta:name="OVERHEIDop.locatietype/OVERHEIDop.gebiedsmarkering">Gemeente</meta:user-defined>
    <meta:user-defined meta:name="DC.title">Aanwijzingsbesluit Buitengewoon Opsporingsambtenaren scheepsvaartverkeerswet voor Domein II groen (en optioneel voor Domein I)</meta:user-defined>
    <meta:user-defined meta:name="DCTERMS.W3CDTF/DCTERMS.available">2025-10-17</meta:user-defined>
    <meta:user-defined meta:name="DCTERMS.W3CDTF/OVERHEIDop.jaargang">2025</meta:user-defined>
    <meta:user-defined meta:name="OVERHEIDop.publicationIssue">36091</meta:user-defined>
    <meta:user-defined meta:name="OVERHEIDop.StcrtID/DC.identifier">stcrt-2025-36091</meta:user-defined>
    <meta:user-defined meta:name="OVERHEIDop.versieInformatie"/>
  </office:meta>
</office:document-meta>
</file>