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HDPE40mm buis en inblazen glasvezelkabel nabij Sierakkerstraat 4 te Herveld</text:p>
            <text:p text:style-name="common-al">Zaaknummer: Z2025-000002</text:p>
            <text:p text:style-name="common-al">DSO nummer: 20250106007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</meta:user-defined>
    <meta:user-defined meta:name="DCTERMS.abstract">het leggen van een HDPE40mm buis en inblazen glasvezelkabel nabij Sierakkerstraat 4 te H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09</meta:user-defined>
    <meta:user-defined meta:name="OVERHEIDop.StcrtID/DC.identifier">stcrt-2025-3609</meta:user-defined>
    <meta:user-defined meta:name="OVERHEIDop.versieInformatie"/>
  </office:meta>
</office:document-meta>
</file>