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uidelijke Natuurbaai IJ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uidelijke Natuurbaai IJburg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46</meta:user-defined>
    <meta:user-defined meta:name="DCTERMS.abstract">Omgevingsvergunning Stadhuis Amsterdam Compensatie natuurwaarden aanleg Wateractiviteiten Zuidelijke Natuurbaai IJburg fase 1 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uidelijke Natuurbaai IJ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88</meta:user-defined>
    <meta:user-defined meta:name="OVERHEIDop.StcrtID/DC.identifier">stcrt-2025-36088</meta:user-defined>
    <meta:user-defined meta:name="OVERHEIDop.versieInformatie"/>
  </office:meta>
</office:document-meta>
</file>