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eringswerkzaamheden en het aanbrengen van nieuwe kolken aan de Butaanweg te Rotterdam.</text:p>
            <text:p text:style-name="common-al">Zaaknummer: Z2025-001404</text:p>
            <text:p text:style-name="common-al">DSO nummer: 20251009011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04</meta:user-defined>
    <meta:user-defined meta:name="DCTERMS.abstract">het uitvoeren van asfalteringswerkzaamheden en het aanbrengen van nieuwe kolken aan de Butaan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87</meta:user-defined>
    <meta:user-defined meta:name="OVERHEIDop.StcrtID/DC.identifier">stcrt-2025-36087</meta:user-defined>
    <meta:user-defined meta:name="OVERHEIDop.versieInformatie"/>
  </office:meta>
</office:document-meta>
</file>