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oornemen tot verlening van toestemming voor overdracht vergunning voor lokale digitale radio-omroep voor allotment 50 door de Rijksinspectie Digitale Infrastructuur</text:h>
      <text:p text:style-name="ifm_p_font.italic_mt.7.4mm_ifm">Datum: 16 oktober 2025</text:p>
      <text:p text:style-name="ifm_p_font.italic_ifm">Kenmerk: RDI/8870019</text:p>
      <text:p text:style-name="ifm_p_mt.3.7mm_ifm">De Minister van Economische Zaken maakt het volgende bekend:</text:p>
      <text:p text:style-name="ifm_p_mt.3.7mm_ifm">De minister heeft het voornemen om toestemming te verlenen voor de overdracht van een vergunning van RATO Omroep Stichting aan Muziekstad Omroep Stichting. Het betreft de vergunning voor lokale digitale radio-omroep voor allotment 50.</text:p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 4:8 van de Algemene wet bestuursrecht (Awb)</text:p></text:note-body></text:note> via info@rdi.nl onder vermelding van: Voorgenomen overdracht vergunning voor allotment 50. Het voorgenomen besluit is per e-mail opvraagbaar via info@rdi.nl, met uitzondering van persoonsgegevens en informatie die als bedrijfsvertrouwelijk is aangemerkt.</text:p>
      <text:p text:style-name="ifm_p_font.italic_mt.3.7mm_ifm">De Minister van Economische Zaken,<text:line-break/>namens deze,<text:line-break/><text:line-break/>S.M.I.<text:s/>Mohamed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079</text:span><text:tab/>2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079</text:span><text:tab/>2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oornemen tot verlening van toestemming voor overdracht vergunning voor lokale digitale radio-omroep voor allotment 50 door de Rijksinspectie Digitale Infrastructuur</dc:title>
    <meta:user-defined meta:name="OVERHEIDop.DienstAgentschapInstellingOfProject/DC.creator">Rijksinspectie Digitale Infrastructuur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607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0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Mededeling voornemen tot verlening van toestemming voor overdracht vergunning voor lokale digitale radio-omroep voor allotment 50 door de Rijksinspectie Digitale Infrastructuur</meta:user-defined>
    <meta:user-defined meta:name="DCTERMS.W3CDTF/DCTERMS.available">2025-10-24</meta:user-defined>
  </office:meta>
</office:document-meta>
</file>