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Andere beperkingengebiedactiviteiten in of bij rijkswateren te Sterke Lekdijk Nieuwegei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minister van Infrastructuur en Waterstaat geeft, ingevolge artikel 12 van de Bekendmakingswet, kennis van de ontvangst van een melding op grond van DSO - Omgevingswet. De aanvraag met zaaknummer RWSZ2025-00016368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beperkingengebiedactiviteiten in</text:p>
                <text:p text:style-name="al">te Sterke Lekdijk Nieuwegein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6074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6074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6074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6368</meta:user-defined>
    <meta:user-defined meta:name="DCTERMS.abstract">Omgevingsmelding waterschap Hoogheemraadschap De Stichtse Rijnlanden uitvoeren sonderingen Sterke Lekdijk Nieuwegei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Andere beperkingengebiedactiviteiten in of bij rijkswateren te Sterke Lekdijk Nieuwegein</meta:user-defined>
    <meta:user-defined meta:name="DCTERMS.W3CDTF/DCTERMS.available">2025-10-21</meta:user-defined>
    <meta:user-defined meta:name="DCTERMS.W3CDTF/OVERHEIDop.jaargang">2025</meta:user-defined>
    <meta:user-defined meta:name="OVERHEIDop.publicationIssue">36074</meta:user-defined>
    <meta:user-defined meta:name="OVERHEIDop.StcrtID/DC.identifier">stcrt-2025-36074</meta:user-defined>
    <meta:user-defined meta:name="OVERHEIDop.versieInformatie"/>
  </office:meta>
</office:document-meta>
</file>