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oktober 2025 nr. BOACAT2025/188, strekkende tot aanwijzing van buitengewoon opsporingsambtenaren bij regionale eenheid Oost-Nederland, Team Buitengerechtelijke Afdoening</text:h>
      <text:p text:style-name="ifm_p_mt.3.7mm_ifm">De Staatssecretaris van Justitie en Veiligheid,</text:p>
      <text:p text:style-name="ifm_p_mt.3.7mm_ifm">Gelezen het verzoek van regionale eenheid Oost-Nederland van 10 oktober 2025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1.  Als buitengewoon opsporingsambtenaar worden aangewezen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en de Operationeel expert Intake en Service die hun werkgebied hebben in de regionale eenheid Oost-Nederland.</text:p>
      <text:p text:style-name="ifm_p_mt.3.7mm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Oost-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p text:style-name="ifm_p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le eenheid Oost-Nederland, Team TBA 2020 nr. BOACAT2020/056 zal vervallen op 29 oktober 2025.</text:p>
      <text:p text:style-name="ifm_p_ifm">Dit besluit treedt in werking met ingang van 29 oktober 2025 en vervalt met ingang van 29 oktober 2030.</text:p>
      <text:h text:style-name="ifm_p_font.bold_mt.5.08mm_page.keep-with-next_ifm" text:outline-level="2">Artikel<text:s/>9<text:s/></text:h>
      <text:p text:style-name="ifm_p_mt.4.23mm_ifm">Dit besluit wordt aangehaald als: Besluit buitengewoon opsporingsambtenaar regionale eenheid Oost-Nederland, Team TBA 2025.</text:p>
      <text:p text:style-name="ifm_p_mt.3.7mm_ifm">Dit besluit zal in de Staatscourant worden geplaatst.</text:p>
      <text:p text:style-name="ifm_p_font.italic_mt.3.7mm_ifm">
                  Den Haag,
                   17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060</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060</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oktober 2025 nr. BOACAT2025/188, strekkende tot aanwijzing van buitengewoon opsporingsambtenaren bij regionale eenheid Oost-Nederland, Team Buitengerechtelijke Afdoenin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0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oktober 2025 nr. BOACAT2025/188, strekkende tot aanwijzing van buitengewoon opsporingsambtenaren bij regionale eenheid Oost-Nederland, Team Buitengerechtelijke Afdoening</meta:user-defined>
    <meta:user-defined meta:name="DCTERMS.alternative"/>
    <meta:user-defined meta:name="DCTERMS.W3CDTF/OVERHEIDop.datumOndertekening">2025-10-17</meta:user-defined>
    <meta:user-defined meta:name="DCTERMS.W3CDTF/DCTERMS.available">2025-10-24</meta:user-defined>
    <meta:user-defined meta:name="OVERHEIDop.Ruimtelijkplan/OVERHEIDop.bekendmakingBetreffendePlan"/>
  </office:meta>
</office:document-meta>
</file>