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oktober 2025 nr. BOACAT2025/147, strekkende tot aanwijzing van buitengewoon opsporingsambtenaren bij NS Groep N.V.</text:h>
      <text:p text:style-name="ifm_p_mt.3.7mm_ifm">De Staatssecretaris van Justitie en Veiligheid,</text:p>
      <text:p text:style-name="ifm_p_mt.3.7mm_ifm">Gelezen het verzoek van NS Groep N.V. van 9 juli 2025 en de adviezen van de hoofdofficier van Justitie van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iligheid en Service, Operationeel coördinator Veiligheid en Service of Teammanager Veiligheid en Service in dienst van NS Groep N.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van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het vrijheidsbeperkend middel handboeien en het geweldmiddel korte wapenstok.</text:p>
      <text:p text:style-name="ifm_p_ifm">De gebruikmaking van het geweldsmiddel korte wapenstok wordt toegekend, onder de randvoorwaarden zoals gesteld op basis van artikel 29 Besluit buitengewoon opsporingsambtenaar in de adviezen van de toezichthouders. Hiertoe vindt op basis van artikel 40 en 41 van het Besluit buitengewoon opsporingsambtenaar regulier overleg plaats.</text:p>
      <text:h text:style-name="ifm_p_font.bold_mt.5.08mm_page.keep-with-next_ifm" text:outline-level="2">Artikel<text:s/>7<text:s/></text:h>
      <text:p text:style-name="ifm_p_mt.4.23mm_ifm">1.  De NS Groep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twee jaar na het tijdstip van inwerkingtreding.</text:p>
      <text:h text:style-name="ifm_p_font.bold_mt.5.08mm_page.keep-with-next_ifm" text:outline-level="2">Artikel<text:s/>9<text:s/></text:h>
      <text:p text:style-name="ifm_p_mt.4.23mm_ifm">Dit besluit wordt aangehaald als: Besluit buitengewoon opsporingsambtenaar NS Groep N.V. (korte wapenstok) 2025.</text:p>
      <text:p text:style-name="ifm_p_mt.3.7mm_ifm">Dit besluit zal in de Staatscourant worden geplaatst.</text:p>
      <text:p text:style-name="ifm_p_font.italic_mt.3.7mm_ifm">
                  Den Haag,
                   17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057</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057</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oktober 2025 nr. BOACAT2025/147, strekkende tot aanwijzing van buitengewoon opsporingsambtenaren bij NS Groep N.V.</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0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7 oktober 2025 nr. BOACAT2025/147, strekkende tot aanwijzing van buitengewoon opsporingsambtenaren bij NS Groep N.V.</meta:user-defined>
    <meta:user-defined meta:name="DCTERMS.alternative"/>
    <meta:user-defined meta:name="DCTERMS.W3CDTF/OVERHEIDop.datumOndertekening">2025-10-17</meta:user-defined>
    <meta:user-defined meta:name="DCTERMS.W3CDTF/DCTERMS.available">2025-10-24</meta:user-defined>
    <meta:user-defined meta:name="OVERHEIDop.Ruimtelijkplan/OVERHEIDop.bekendmakingBetreffendePlan"/>
  </office:meta>
</office:document-meta>
</file>