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51</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Justitie en Veiligheid van 7 oktober 2025, nr. 6702312, tot wijziging van de Regeling tegemoetkoming rechtskundige hulp politie in verband met de aanpassing van de bedragen aan de prijsontwikkeling</text:h>
      <text:p text:style-name="ifm_p_mt.3.7mm_ifm">De Minister van Justitie en Veiligheid,</text:p>
      <text:p text:style-name="ifm_p_mt.3.7mm_ifm">Gelet op artikel 69a, zesde lid, van het Besluit algemene rechtspositie politie;</text:p>
      <text:p text:style-name="ifm_p_mt.3.7mm_indent.0mm_ifm">Besluit:</text:p>
      <text:h text:style-name="ifm_p_font.bold_mt.5.08mm_page.keep-with-next_ifm" text:outline-level="2">ARTIKEL<text:s/>I<text:s/></text:h>
      <text:p text:style-name="ifm_p_font.roman_mt.4.23mm_ifm">In artikel 2, derde lid, van de Regeling tegemoetkoming rechtskundige hulp politie wordt ‘€ 190,76’ vervangen door ‘€ 200,30’.</text:p>
      <text:h text:style-name="ifm_p_font.bold_mt.5.08mm_page.keep-with-next_ifm" text:outline-level="2">ARTIKEL<text:s/>II<text:s/></text:h>
      <text:p text:style-name="ifm_p_mt.4.23mm_ifm">Deze regeling treedt in werking met ingang van de dag na de datum van uitgifte van de Staatscourant waarin zij wordt geplaatst, en werkt zij terug tot en met 1 oktober 2025.</text:p>
      <text:p text:style-name="ifm_p_mt.3.7mm_ifm">Deze regeling zal met de toelichting in de Staatscourant worden geplaatst.</text:p>
      <text:p text:style-name="ifm_p_font.italic_mt.3.7mm_ifm">De Minister van Justitie en Veiligheid,<text:line-break/>F. van<text:s/>Oosten</text:p>
      <text:h text:style-name="ifm_p_font.bold_mt.5.08mm_page.break-before_ifm" text:outline-level="3">TOELICHTING</text:h>
      <text:p text:style-name="ifm_p_mt.4.23mm_ifm">Artikel 2, derde lid, van de Regeling tegemoetkoming rechtskundige hulp politie vermeldt het maximale uurtarief dat geldt voor de vergoeding bedoeld in het eerste lid, onderdelen b en c, van datzelfde artikel. Dit maximale uurtarief geldt wanneer het bevoegd gezag voor de tegemoetkoming een rechtsbijstandsverzekering heeft afgesloten voor de toevoeging van rechtskundige hulp als bedoeld in artikel 2, eerste lid, onderdeel a, van de Regeling tegemoetkoming rechtskundige hulp politie.</text:p>
      <text:p text:style-name="ifm_p_ifm">Dit maximumtarief wordt jaarlijks geïndexeerd aan de hand van de prijsindex voor rechtskundige diensten van het Centraal Bureau voor de Statistiek (CBS) van het voorgaande jaar.</text:p>
      <text:p text:style-name="ifm_p_ifm">Voor de indexatie per 1 oktober 2025 wordt de jaarmutatie van het CBS van 2024 gebruikt betreffende ‘69101A Rechtskundige diensten, advocatuur’. De jaarmutatie van dit cijfer is 5%. Hierdoor luidt het nieuwe bedrag per 1 oktober 2025 € 200,30 per uur.</text:p>
      <text:p text:style-name="ifm_p_ifm">De wijziging van de bedragen is in overeenstemming met de politievakorganisaties tot stand gekomen.</text:p>
      <text:p text:style-name="ifm_p_font.italic_mt.3.7mm_ifm">De Minister van Justitie en Veiligheid,<text:line-break/>F. van<text:s/>Oos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051</text:span><text:tab/>29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051</text:span><text:tab/>29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Justitie en Veiligheid van 7 oktober 2025, nr. 6702312, tot wijziging van de Regeling tegemoetkoming rechtskundige hulp politie in verband met de aanpassing van de bedragen aan de prijsontwikkeling</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Justitie en Veiligheid</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36051</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05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DC.title">Regeling van de Minister van Justitie en Veiligheid van 7 oktober 2025, nr. 6702312, tot wijziging van de Regeling tegemoetkoming rechtskundige hulp politie in verband met de aanpassing van de bedragen aan de prijsontwikkeling</meta:user-defined>
    <meta:user-defined meta:name="DCTERMS.W3CDTF/DCTERMS.available">2025-10-29</meta:user-defined>
  </office:meta>
</office:document-meta>
</file>