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activiteit (technisch)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van vier zitelementen binnen de beschermingszone van het waterstaatswerk: de waterkering de Houtribdijk, op de kop van de Markerstrekdam, binnen de gemeente Lelystad.</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4-00018671, betreft  het plaatsen van vier zitelementen binnen de beschermingszone van het waterstaatswerk: de waterkering de Houtribdijk, op de kop van de Markerstrekdam, binnen de gemeente Lelystad.</text:p>
            <text:p text:style-name="common-al"/>
            <text:p text:style-name="common-al">
            <text:span text:style-name="nadrukvet">Terinzagelegging </text:span>
          </text:p>
            <text:p text:style-name="common-al">Het besluit, met bijbehorende stukken, is van 20 oktober 2025 tot 2 december 2025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0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0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8671</meta:user-defined>
    <meta:user-defined meta:name="DCTERMS.abstract">Omgevingsvergunning particulier betonnen zitbankjes plaatsen op kop van de Markerstrekdam te Lelysta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activiteit (technisch)</meta:user-defined>
    <meta:user-defined meta:name="OVERHEIDop.datumEindeReactietermijn">2025-11-30</meta:user-defined>
    <meta:user-defined meta:name="OVERHEIDop.terinzageleggingBG">https://open.rijkswaterstaat.nl/@296309/kennisgeving-besluit-bouwactiviteit</meta:user-defined>
    <meta:user-defined meta:name="DCTERMS.W3CDTF/DCTERMS.available">2025-10-20</meta:user-defined>
    <meta:user-defined meta:name="DCTERMS.W3CDTF/OVERHEIDop.jaargang">2025</meta:user-defined>
    <meta:user-defined meta:name="OVERHEIDop.publicationIssue">36025</meta:user-defined>
    <meta:user-defined meta:name="OVERHEIDop.StcrtID/DC.identifier">stcrt-2025-36025</meta:user-defined>
    <meta:user-defined meta:name="OVERHEIDop.versieInformatie"/>
  </office:meta>
</office:document-meta>
</file>