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graffiti onder het spoordragend kunstwerk aan de Vosdijk te Arnhem </text:p>
            <text:p text:style-name="common-al">Zaaknummer: Z2025-001427</text:p>
            <text:p text:style-name="common-al">DSO nummer: 202510100029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2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27</meta:user-defined>
    <meta:user-defined meta:name="DCTERMS.abstract">het verwijderen van graffiti onder het spoordragend kunstwerk aan de Vosdijk te Arnh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36024</meta:user-defined>
    <meta:user-defined meta:name="OVERHEIDop.StcrtID/DC.identifier">stcrt-2025-36024</meta:user-defined>
    <meta:user-defined meta:name="OVERHEIDop.versieInformatie"/>
  </office:meta>
</office:document-meta>
</file>