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0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iologische bestrijding met de kleine langlijf (Sphaerophoria rueppellii), Rijksdienst voor Ondernemend Nederland</text:h>
      <text:p text:style-name="ifm_p_mt.7.4mm_ifm">De Staatssecretaris van Landbouw, Visserij, Voedselzekerheid en Natuur ontving op 9 oktober 2025 een aanvraag voor een omgevingsvergunning flora- en fauna-activiteit. De vergunning is aangevraagd voor Biologische bestrijders, namelijk voor de kleine langlijf (Sphaerophoria rueppellii) als biologische bestrijder van bladluizen (Aphidoidea)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9 okto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6019</text:span><text:tab/>24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6019</text:span><text:tab/>24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iologische bestrijding met de kleine langlijf (Sphaerophoria rueppellii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601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01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Organisatie en beleid</meta:user-defined>
    <meta:user-defined meta:name="DC.title">Kennisgeving aanvraag omgevingsvergunning flora- en fauna-activiteit voor Biologische bestrijding met de kleine langlijf (Sphaerophoria rueppellii), Rijksdienst voor Ondernemend Nederland</meta:user-defined>
    <meta:user-defined meta:name="DCTERMS.W3CDTF/DCTERMS.available">2025-10-24</meta:user-defined>
  </office:meta>
</office:document-meta>
</file>