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391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3916 en kenmerk RWS-2025/28083 I betreft het uitvoeren van twee tijdelijke boringen voor het verzamelen van grondmonsters ten behoeve van verkennend landbodemonderzoek naar aanleiding van voorgenomen werkzaamheden op locatie Metroplein Vijfsluizen te Schiedam, ter hoogte van A4 Links hmp 72,0n-72,2n. De omgevingsvergunning is ten behoeve van ATKB B.V., gevestigd aan de Louis Braillelaan 100 te 2719 EK Zoetermeer.<text:span text:style-name="nadrukvet"/></text:p>
            <text:p text:style-name="common-al">
            <text:span text:style-name="nadrukvet">Terinzagelegging</text:span>
          </text:p>
            <text:p text:style-name="common-al">Het besluit, met bijbehorende stukken, is van 23-10-2025 tot 04-1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Het besluit wordt u op verzoek digitaal of per post toegezonden (zie hiervoor onderstaande contactgegevens).<text:span text:style-name="nadrukvet"/></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 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duidelijke omschrijving van het besluit waartegen u bezwaar maakt (bijvoorbeeld door de datum en het kenmerk van het besluit te vermelden of door een kopie mee te sturen);</text:p>
              </text:list-item>
              <text:list-item text:style-override="id1-3-2-1-1-8-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span text:style-name="nadrukvet"/></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1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01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01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3916</meta:user-defined>
    <meta:user-defined meta:name="DCTERMS.abstract">Omgevingsvergunning ATKB verkennend land- en waterbodemonderzoek Metroplein Vijfhuizen te Schiedam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3916</meta:user-defined>
    <meta:user-defined meta:name="DCTERMS.W3CDTF/DCTERMS.available">2025-10-23</meta:user-defined>
    <meta:user-defined meta:name="DCTERMS.W3CDTF/OVERHEIDop.jaargang">2025</meta:user-defined>
    <meta:user-defined meta:name="OVERHEIDop.publicationIssue">36016</meta:user-defined>
    <meta:user-defined meta:name="OVERHEIDop.StcrtID/DC.identifier">stcrt-2025-36016</meta:user-defined>
    <meta:user-defined meta:name="OVERHEIDop.versieInformatie"/>
  </office:meta>
</office:document-meta>
</file>