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n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eigening in de gemeente Vijfheerenlanden</text:h>
      <text:p text:style-name="ifm_p_mt.7.4mm_ifm">In de Staatscourant van 6 februari 2025, nr. 3654, is gepubliceerd het koninklijk besluit van 20 januari 2025, nr. 2025000047, houdende aanwijzing van onroerende zaken ter onteigening voor de opheffing en verwijdering van de onbewaakte spoorwegovergang in de spoorlijn tussen Leerdam en Arkel tussen de spoorkilometers 60.984 en 61.023, met bijkomende werken in de gemeente Vijfheerenlanden.</text:p>
      <text:p text:style-name="ifm_p_ifm">In de beslissing bij het koninklijk besluit is per abuis twee keer de gemeente Soest genoemd terwijl dit de gemeente Vijfheerenlanden had moeten zijn. Krachtens koninklijke machtiging van 24 februari 2025 is het koninklijk besluit gerectificeerd.</text:p>
      <text:p text:style-name="ifm_p_mt.3.7mm_ifm">Bedoeld onderdeel van het koninklijk besluit luidt na rectificatie als volgt:</text:p>
      <text:p text:style-name="ifm_p_mt.3.7mm_ifm">“ Voor de opheffing en verwijdering van een onbewaakte spoorwegovergang in de spoorlijn tussen Leerdam en Arkel tussen de spoorkilometers 60.984 en 61.023, met bijkomende werken, in de gemeente Vijfheerenlanden, ten name van ProRail B.V. ter onteigening aan te wijzen de onroerende zaken in de gemeente Vijfheerenlanden aangeduid op de grondtekening die ingevolge artikel 63 van de onteigeningswet in de gemeente Vijfheerenlanden en bij Rijkswaterstaat Corporate Dienst te Utrecht ter inzage heeft gelegen en die zijn vermeld op de bij dit besluit behorende 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5-n1</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5-n1</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onteigening in de gemeente Vijfheerenland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3/xml/MC-OEP-StcrtOverigOnteigening-Web.xml</meta:user-defined>
    <meta:user-defined meta:name="OVERHEIDop.steltVast"/>
    <meta:user-defined meta:name="OVERHEIDop.StcrtID/DC.identifier">stcrt-2025-3595-n1</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Voeding</meta:user-defined>
    <meta:user-defined meta:name="DC.title">Rectificatie onteigening in de gemeente Vijfheerenlanden</meta:user-defined>
    <meta:user-defined meta:name="OVERHEIDop.versienummer">n1</meta:user-defined>
    <meta:user-defined meta:name="DCTERMS.W3CDTF/DCTERMS.available">2025-04-24</meta:user-defined>
  </office:meta>
</office:document-meta>
</file>