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38</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legatiebesluit Natura-2000 aardwarmte Wippolderlaan, Ministerie van Landbouw, Visserij, Voedselzekerheid en Natuur</text:h>
      <text:p text:style-name="ifm_p_mt.7.4mm_ifm"><text:span text:style-name="ifm_span_font.bold_mt.7.4mm_ifm">HVC aardwarmte Wippolderlaan BV is initiatiefnemer bij de ontwikkeling van een geothermiebron in de gemeente Westland. De Staatssecretaris van Landbouw, Visserij, Voedselzekerheid en Natuur draagt zijn bevoegdheid voor vergunningverlening voor de Natura 2000-activiteit over aan de Gedeputeerde Staten van de provincie Zuid-Holland. Dit project vindt plaats in of nabij de Natura 2000-gebieden in de provincie Zuid-Holland.</text:span></text:p>
      <text:h text:style-name="ifm_p_font.bold_mt.5.08mm_page.keep-with-next_ifm" text:outline-level="4">Waarom publiceren we dit bericht?</text:h>
      <text:p text:style-name="ifm_p_mt.4.23mm_ifm">Heeft een project mogelijk negatieve effecten op een Natura 2000 gebied? Dan wordt er in bepaalde gevallen een omgevingsvergunning aangevraagd bij de Staatssecretaris van Landbouw, Visserij, Voedselzekerheid en Natuur. In dit geval draagt de staatssecretaris de bevoegdheid om op deze aanvraag te beslissen over aan de Gedeputeerde Staten van de provincie Zuid-Holland. Wippolderlaan is een project waarbij er op een diepte van meer dan 500 meter beneden de oppervlakte van de aardbodem aardwarmte zal worden gewonnen, een Natura 2000-activiteit van nationaal belang.</text:p>
      <text:h text:style-name="ifm_p_font.bold_mt.5.08mm_page.keep-with-next_ifm" text:outline-level="4">Meer informatie</text:h>
      <text:p text:style-name="ifm_p_mt.4.23mm_ifm">U kunt dit besluit inzien op de website: https://puc.overheid.nl/natuur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938</text:span><text:tab/>2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938</text:span><text:tab/>2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delegatiebesluit Natura-2000 aardwarmte Wippolderlaan, Ministerie van Landbouw, Visserij, Voedselzekerheid en Natuur</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593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delegatiebesluit Natura-2000 aardwarmte Wippolderlaan, Ministerie van Landbouw, Visserij, Voedselzekerheid en Natuur</meta:user-defined>
    <meta:user-defined meta:name="DCTERMS.alternative"/>
    <meta:user-defined meta:name="DCTERMS.W3CDTF/DCTERMS.available">2025-10-23</meta:user-defined>
    <meta:user-defined meta:name="OVERHEIDop.Ruimtelijkplan/OVERHEIDop.bekendmakingBetreffendePlan"/>
  </office:meta>
</office:document-meta>
</file>