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Schaapbulten, Ministerie van Economische Zaken</text:h>
      <text:p text:style-name="ifm_p_mt.7.4mm_ifm">De Minister van Klimaat en Groene Groei maakt bekend:</text:p>
      <text:p text:style-name="ifm_p_mt.3.7mm_ifm">Dat op 7 mei 2025 door de Nederlandse Aardolie Maatschappij B.V. te Assen, ingevolge artikel 44, derde lid van de Mijnbouwwet een verwijderingsplan betreffende het mijnbouwwerk Schaapbulten, gelegen in de gemeente Eemsdelta, kadastraal bekend gemeente Schaapbulten, sectie G, nrs. 2914, 2915 en 2916 / kadastraal bekend gemeente Termunten, sectie G, nrs. 200, 201 en 203,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6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81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37</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37</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Schaapbulten,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9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Schaapbulten, Ministerie van Economische Zaken</meta:user-defined>
    <meta:user-defined meta:name="DCTERMS.W3CDTF/DCTERMS.available">2025-10-17</meta:user-defined>
  </office:meta>
</office:document-meta>
</file>