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2</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oktober 2025, kenmerk 4239108-1089741-GMT, houdende wijziging van de Regeling zorgverzekering in verband met verlenging van de tijdelijke opname van het geneesmiddel ravuliz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In onderdeel 23, subonderdelen a en b van bijlage 0 behorende bij artikel 2.1, onderdeel k, van de Regeling zorgverzekering wordt ‘1 januari 2026’ vervangen door ’1 januari 202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tijdelijke opname in het basispakket van het geneesmiddel ravulizumab (Ultomiris) verlengd tot 1 januari 2028.</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text:p>
      <text:p text:style-name="ifm_p_mt.3.7mm_ifm">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Ravulizumab</text:h>
      <text:h text:style-name="ifm_p_font.bold-italic_mt.5.08mm_page.keep-with-next_ifm" text:outline-level="5">Tijdelijke opname tot 1 januari 2026</text:h>
      <text:p text:style-name="ifm_p_mt.4.23mm_ifm">Het geneesmiddel ravulizumab is op 17 juli 2019 in de sluis geplaatst voor zover verstrekt in het kader van geneeskundige behandelingen (Stcrt. 2019, 40216).</text:p>
      <text:p text:style-name="ifm_p_mt.3.7mm_ifm">Per 30 juni 2023 is ravulizumab tijdelijk opgenomen in het basispakket voor de behandeling van paroxismale nachtelijke hemoglobinurie bij volwassen en pediatrische patiënten met een lichaamsgewicht van tien kilogram of meer met hemolyse met klinische symptomen die wijzen op een hoge ziekteactiviteit, of die klinisch stabiel zijn nadat ze ten minste de afgelopen zes maanden behandeld zijn met eculizumab (Stcrt. 2019, 17978).</text:p>
      <text:p text:style-name="ifm_p_mt.3.7mm_ifm">Per 28 maart 2024 is ravulizumab tijdelijk opgenomen in het basispakket voor de behandeling van volwassen patiënten met refractaire gegeneraliseerde myasthenia gravis die positief zijn voor het anti-acetylcholinerecepter antilichaam (Strct. 2024, 10192).</text:p>
      <text:p text:style-name="ifm_p_mt.3.7mm_ifm">Ravulizumab is voor deze indicaties tijdelijk opgenomen in het basispakket, naar aanleiding van de adviezen van het Zorginstituut van 15 december 2021 en 12 december 2023, en het sluiten van een financieel arrangement. Het financieel arrangement loopt af per 1 januari 2026.</text:p>
      <text:h text:style-name="ifm_p_font.bold-italic_mt.5.08mm_page.keep-with-next_ifm" text:outline-level="5">Situatie vanaf 1 januari 2026</text:h>
      <text:p text:style-name="ifm_p_mt.4.23mm_ifm">Vanwege de naderende afloop van de tijdelijke opname van ravulizumab voor bovengenoemde indicaties is bezien of de opname verlengd kan worden per 1 januari 2026. Met de leverancier van ravulizumab is overeenstemming bereikt over de verlenging van het financieel arrangement met twee jaar, vanaf 1 januari 2026 tot 1 januari 2028. Dit arrangement biedt voldoende waarborgen dat de kosten van dit geneesmiddel voor deze indicatie op een aanvaardbaar niveau blijven. Daarmee is opname in het basispakket maatschappelijk verantwoord en kan ravulizumab gedurende de looptijd van het financieel arrangement toegankelijk zijn voor patiënten. Met deze wijziging van de Rzv is geregeld dat ravulizumab tot 1 januari 2028 deel uitmaakt van het basispakket voor:</text:p>
      <text:p text:style-name="ifm_p_ifm">•  de behandeling van volwassen patiënten met refractaire gegeneraliseerde myasthenia gravis die positief zijn voor het anti-acetylcholinereceptor antilichaam, en;</text:p>
      <text:p text:style-name="ifm_p_ifm">•  de behandeling van paroxismale nachtelijke hemoglobinurie bij volwassen en pediatrische patiënten met een lichaamsgewicht van tien kilogram of meer met hemolyse met klinische symptomen die wijzen op een hoge ziekteactiviteit, of die klinisch stabiel zijn nadat ze ten minste de afgelopen zes maanden behandeld zijn met eculizumab.</text:p>
      <text:p text:style-name="ifm_p_mt.3.7mm_ifm">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22</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22</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oktober 2025, kenmerk 4239108-1089741-GMT, houdende wijziging van de Regeling zorgverzekering in verband met verlenging van de tijdelijke opname van het geneesmiddel ravulizuma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9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15 oktober 2025, kenmerk 4239108-1089741-GMT, houdende wijziging van de Regeling zorgverzekering in verband met verlenging van de tijdelijke opname van het geneesmiddel ravulizumab in het basispakket</meta:user-defined>
    <meta:user-defined meta:name="DCTERMS.W3CDTF/DCTERMS.available">2025-10-20</meta:user-defined>
  </office:meta>
</office:document-meta>
</file>