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Prinses Máxima Centrum voor Kinderoncologie B.V. te Utrecht, voor introductie in het milieu van genetisch gemodificeerde organismen.</text:p>
      <text:h text:style-name="ifm_p_font.bold_mt.5.08mm_page.keep-with-next_ifm" text:outline-level="4">Vergunningsaanvraag</text:h>
      <text:p text:style-name="ifm_p_mt.4.23mm_ifm">Op 31 juli 2025 heeft het Ministerie van Infrastructuur en Waterstaat (hierna: IenW) van Prinses Máxima Centrum voor Kinderoncologie B.V. een vergunningaanvraag op grond van het Besluit genetisch gemodificeerde organismen milieubeheer 2013 (hierna: Besluit ggo) ontvangen voor introductie in het milieu van genetisch gemodificeerde organismen. De aanvraag is geregistreerd met het kenmerk IM 250018_001.</text:p>
      <text:p text:style-name="ifm_p_ifm">De aanvraag heeft betrekking op een klinische studie waar gebruik wordt gemaakt van een genetisch gemodificeerd conditioneel replicerend adenovirus voor de behandeling van hersentumoren. Het doel van de studie is om toxiciteit en effectiviteit van de adenovirale vector te bepalen.</text:p>
      <text:p text:style-name="ifm_p_ifm">De werkzaamheden zijn voorgenomen plaats te vinden in de gemeente Utrecht.</text:p>
      <text:p text:style-name="ifm_p_ifm">Op grond van het Besluit ggo dient de Staatssecretaris van IenW op deze aanvraag te beslissen.</text:p>
      <text:h text:style-name="ifm_p_font.bold_mt.5.08mm_page.keep-with-next_ifm" text:outline-level="4">Procedure</text:h>
      <text:p text:style-name="ifm_p_mt.4.23mm_ifm">Voor de behandeling van de aanvraag van Prinses Máxima Centrum voor Kinderoncologie B.V.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24 oktober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4 december 2025 kan 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zaakkenmerk IM 250018_001, te worden gezonden aan:</text:p>
      <text:p text:style-name="ifm_p_mt.3.7mm_ifm">Staatssecretaris van IenW</text:p>
      <text:p text:style-name="ifm_p_ifm">T.a.v. RIVM/VSP/Bureau GGO</text:p>
      <text:p text:style-name="ifm_p_ifm">Postbus 1</text:p>
      <text:p text:style-name="ifm_p_ifm">3720 BA Bilthoven</text:p>
      <text:p text:style-name="ifm_p_ifm">of naar: bggo@rivm.nl</text:p>
      <text:p text:style-name="ifm_p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21</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21</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9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5-10-23</meta:user-defined>
  </office:meta>
</office:document-meta>
</file>