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calamiteitenweg aan de oostzijde van de Botlekbrug nabij Venkelweg te Rotterdam.</text:p>
            <text:p text:style-name="common-al">Zaaknummer: Z2025-001134</text:p>
            <text:p text:style-name="common-al">DSO nummer: 202508110021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1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34</meta:user-defined>
    <meta:user-defined meta:name="DCTERMS.abstract">het aanleggen van een calamiteitenweg aan de oostzijde van de Botlekbrug nabij Venkel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35916</meta:user-defined>
    <meta:user-defined meta:name="OVERHEIDop.StcrtID/DC.identifier">stcrt-2025-35916</meta:user-defined>
    <meta:user-defined meta:name="OVERHEIDop.versieInformatie"/>
  </office:meta>
</office:document-meta>
</file>