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bedieningsweg aan de westzijde van de Botlekbrug en bijbehorende voorzieningen thv de A15 / Botlekspoortunnel te Rotterdam. </text:p>
            <text:p text:style-name="common-al">Zaaknummer: Z2025-001132</text:p>
            <text:p text:style-name="common-al">DSO nummer: 202508110021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91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91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91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32</meta:user-defined>
    <meta:user-defined meta:name="DCTERMS.abstract">Het aanleggen van een bedieningsweg aan de westzijde van de Botlekbrug en bijbehorende voorzieningen thv de A15 / Botlekspoortunnel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35915</meta:user-defined>
    <meta:user-defined meta:name="OVERHEIDop.StcrtID/DC.identifier">stcrt-2025-35915</meta:user-defined>
    <meta:user-defined meta:name="OVERHEIDop.versieInformatie"/>
  </office:meta>
</office:document-meta>
</file>