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Innovatieweg 6 Hoek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2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Innovatieweg 6 Hoek Terneu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1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46</meta:user-defined>
    <meta:user-defined meta:name="DCTERMS.abstract">Omgevingsmelding Eurofiber Nederland  kabels leidingen  Innovatieweg 6 Hoek Terneuzen 09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Innovatieweg 6 Hoek Terneuz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35914</meta:user-defined>
    <meta:user-defined meta:name="OVERHEIDop.StcrtID/DC.identifier">stcrt-2025-35914</meta:user-defined>
    <meta:user-defined meta:name="OVERHEIDop.versieInformatie"/>
  </office:meta>
</office:document-meta>
</file>