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bij Lijsterpad Zeewolde A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bij Lijsterpad Zeewolde A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45</meta:user-defined>
    <meta:user-defined meta:name="DCTERMS.abstract">Omgevingsmelding  Alliander Telecom  kabels leidingen buis HVS  Flev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abij Lijsterpad Zeewolde A27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02</meta:user-defined>
    <meta:user-defined meta:name="OVERHEIDop.StcrtID/DC.identifier">stcrt-2025-35902</meta:user-defined>
    <meta:user-defined meta:name="OVERHEIDop.versieInformatie"/>
  </office:meta>
</office:document-meta>
</file>