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rkeweg 12bz Veeningen De Wol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rkeweg 12bz Veeningen De Wo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8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44</meta:user-defined>
    <meta:user-defined meta:name="DCTERMS.abstract">Omgevingsmelding KPN kabels en leidingen  Markeweg 12 bz  Veeningen De Wolden 26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rkeweg 12bz Veeningen De Wold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889</meta:user-defined>
    <meta:user-defined meta:name="OVERHEIDop.StcrtID/DC.identifier">stcrt-2025-35889</meta:user-defined>
    <meta:user-defined meta:name="OVERHEIDop.versieInformatie"/>
  </office:meta>
</office:document-meta>
</file>