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Schiedamseweg  thv 213 Schie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2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iedamseweg thv 213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7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31</meta:user-defined>
    <meta:user-defined meta:name="DCTERMS.abstract">Omgevingsmelding K&amp;L Stedin Netbeheer Schiedamseweg thv 213 Schi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Schiedamseweg  thv 213 Schiedam.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874</meta:user-defined>
    <meta:user-defined meta:name="OVERHEIDop.StcrtID/DC.identifier">stcrt-2025-35874</meta:user-defined>
    <meta:user-defined meta:name="OVERHEIDop.versieInformatie"/>
  </office:meta>
</office:document-meta>
</file>