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orpsweg 1 Hoogblok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2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orpsweg 1 Hoogblok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7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8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8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41</meta:user-defined>
    <meta:user-defined meta:name="DCTERMS.abstract">Omgevingsmelding Ziggo kabels leidingen Dorpsweg 1 Hoogblokland Molenlanden 14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orpsweg 1 Hoogblokla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35870</meta:user-defined>
    <meta:user-defined meta:name="OVERHEIDop.StcrtID/DC.identifier">stcrt-2025-35870</meta:user-defined>
    <meta:user-defined meta:name="OVERHEIDop.versieInformatie"/>
  </office:meta>
</office:document-meta>
</file>