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wijziging opsporingsvergunning koolwaterstoffen blokdelen M03b/N01a (verlenging tijdvak en wijziging werkprogramma), Ministerie van Klimaat en Groene Groei</text:h>
      <text:p text:style-name="ifm_p_font.italic_mt.7.4mm_ifm">V-90179</text:p>
      <text:h text:style-name="ifm_p_font.bold_mt.5.08mm_page.keep-with-next_ifm" text:outline-level="4">Aanvraag</text:h>
      <text:p text:style-name="ifm_p_mt.4.23mm_ifm">Bij brief gedateerd 23 mei 2025, ontvangen op 26 mei 2025 en aangevuld op verschillende data heeft de houder van opsporingsvergunning voor koolwaterstoffen voor blokdelen M03b/N01a (hierna: opsporingsvergunning M03b/N01a), ONE-Dyas B.V. en Hansa Hydrocarbons Ltd, een aanvraag ingediend om verlenging van het tijdvak van opsporingsvergunning M03b/N01a tot 1 januari 2029 waarbij het werkprogramma gewijzigd wordt.</text:p>
      <text:h text:style-name="ifm_p_font.bold_mt.5.08mm_page.keep-with-next_ifm" text:outline-level="4">Besluit</text:h>
      <text:p text:style-name="ifm_p_mt.4.23mm_ifm">De Minister van Klimaat en Groene Groei heeft besloten de aanvraag om verlenging van het tijdvak van opsporingsvergunning M03b/N01a tot 1 januari 2029 en de wijziging van het werkprogramma in te willigen.</text:p>
      <text:p text:style-name="ifm_p_mt.3.7mm_ifm">De beschikking waarbij de opsporingsvergunningen P8b en P10c worden samengevoegd en de samengevoegde vergunningen worden gewijzigd, kan worden ingezien op de website: www.mijnbouwvergunningen.nl.</text:p>
      <text:p text:style-name="ifm_p_mt.3.7mm_ifm">Ga naar het kopje ‘Vergunningen’ – kies ‘Alle vergunningen in Nederland’ – vink bij ‘Provincie’ Noordzee aan – vink bij ‘Soort vergunningen’ opsporingsvergunningen aan – klik dan op ‘overige besluiten opsporingsvergunning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864</text:span><text:tab/>1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864</text:span><text:tab/>1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wijziging opsporingsvergunning koolwaterstoffen blokdelen M03b/N01a (verlenging tijdvak en wijziging werkprogramma)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586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86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besluit wijziging opsporingsvergunning koolwaterstoffen blokdelen M03b/N01a (verlenging tijdvak en wijziging werkprogramma), Ministerie van Klimaat en Groene Groei</meta:user-defined>
    <meta:user-defined meta:name="DCTERMS.W3CDTF/DCTERMS.available">2025-10-16</meta:user-defined>
  </office:meta>
</office:document-meta>
</file>