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en actualisatie omgevingsvergunning voor de mijnbouwlocatie Grouw-2, gelegen in de gemeente Leeuwarden, Ministerie van Klimaat en Groene Groei</text:h>
      <text:p text:style-name="ifm_p_mt.7.4mm_ifm">De Minister van Klimaat en Groene Groei maakt bekend:</text:p>
      <text:p text:style-name="ifm_p_mt.3.7mm_ifm">Op 17 april 2023 heeft Vermilion Energy Netherlands B.V. te Harlingen, ingevolge de Wet algemene bepalingen omgevingsrecht (hierna: Wabo), een omgevingsvergunning aangevraagd voor de mijnbouwlocatie Grouw-2. De mijnbouwlocatie Grouw-2 is gelegen ten zuiden van Idaerd in de gemeente Leeuwarden, op het perceel kadastraal ingedeeld gemeente Grouw, sectie G, nummer 144.</text:p>
      <text:p text:style-name="ifm_p_mt.3.7mm_ifm">De vergunningaanvraag betreft het optimaliseren van de productie van aardgas van put GRW-02 op de bestaande gaswinningslocatie Grouw-2. Het voornemen is om de aardgasproductie op de mijnbouwlocatie Grouw-2 te verhogen van maximaal 6.300 Nm<text:span text:style-name="ifm_span_font.superscript_ifm">3</text:span>per dag naar maximaal 100.000 Nm<text:span text:style-name="ifm_span_font.superscript_ifm">3</text:span> per dag.</text:p>
      <text:p text:style-name="ifm_p_mt.3.7mm_ifm">De aanvraag voor een omgevingsvergunning is ingediend op 17 april 2023, vóór het inwerking treden van de Omgevingswet per 1 januari 2024. Op grond van artikel 4.3 van de Invoeringswet Omgevingswet is het overgangsrecht van toepassing en is de aanvraag behandeld en beoordeeld overeenkomstig de Wabo.</text:p>
      <text:p text:style-name="ifm_p_mt.3.7mm_ifm">Daarnaast worden de voorschriften van de vigerende vergunning uit 2006 van de mijnbouwlocatie, gezien de technische ontwikkelingen en de bescherming van het milieu geactualiseerd (actualisatieplicht).</text:p>
      <text:p text:style-name="ifm_p_mt.3.7mm_ifm">De Minister is voornemens de gevraagde vergunning te verlenen.</text:p>
      <text:p text:style-name="ifm_p_mt.3.7mm_ifm">Het ontwerpbesluit en de andere relevante stukken liggen met ingang van vrijdag 17 oktober 2025 gedurende zes weken ter inzage op de secretarie van de gemeente Leeuwarden. Wij adviseren u voor de inzage van dit ontwerpbesluit eerst contact op te nemen met de gemeente (tel. algemeen 14 058). Tevens zijn het ontwerpbesluit en de andere relevante stukken digitaal raadpleegbaar via de website: www.mijnbouwvergunningen.nl/grouw-2 of – op afspraak – in te zien bij het Ministerie van Klimaat en Groene Groei.</text:p>
      <text:p text:style-name="ifm_p_mt.3.7mm_ifm">Tot en met 28 november 2025 kan een ieder zienswijzen met betrekking tot het ontwerpbesluit schriftelijk kenbaar maken aan:</text:p>
      <text:p text:style-name="ifm_p_mt.3.7mm_ifm">Ministerie van Klimaat en Groene Groei</text:p>
      <text:p text:style-name="ifm_p_ifm">Directie Transitie Diepe Ondergrond</text:p>
      <text:p text:style-name="ifm_p_ifm">Postbus 20401</text:p>
      <text:p text:style-name="ifm_p_ifm">2500 EK DEN HAAG</text:p>
      <text:p text:style-name="ifm_p_mt.3.7mm_ifm">Zienswijzen kunnen (bij voorkeur) ook worden ingediend via het mailadres:</text:p>
      <text:p text:style-name="ifm_p_ifm">mijnbouwvergunningen@minezk.nl onder vermelding van het kenmerk: V-43183.</text:p>
      <text:p text:style-name="ifm_p_mt.3.7mm_ifm">Heeft u nog vragen of wilt u meer informatie, stuurt u dan een e-mail, onder vermelding van kenmerk V-43183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831</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831</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en actualisatie omgevingsvergunning voor de mijnbouwlocatie Grouw-2, gelegen in de gemeente Leeuward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583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en actualisatie omgevingsvergunning voor de mijnbouwlocatie Grouw-2, gelegen in de gemeente Leeuwarden, Ministerie van Klimaat en Groene Groei</meta:user-defined>
    <meta:user-defined meta:name="DCTERMS.W3CDTF/DCTERMS.available">2025-10-16</meta:user-defined>
  </office:meta>
</office:document-meta>
</file>