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december 2025, nr. IENW/BSK-2025/251748, houdende de benoeming van een voorzitter van het Overlegorgaan Fysieke Leefomgeving</text:h>
      <text:p text:style-name="ifm_p_mt.3.7mm_ifm">De Minister van Infrastructuur en Waterstaat,</text:p>
      <text:p text:style-name="ifm_p_mt.3.7mm_ifm">Gelet op artikel 9 van de Wet overleg fysieke leefomgeving;</text:p>
      <text:p text:style-name="ifm_p_mt.3.7mm_indent.0mm_ifm">BESLUIT:</text:p>
      <text:h text:style-name="ifm_p_font.bold_mt.5.08mm_page.keep-with-next_ifm" text:outline-level="2">Artikel<text:s/>1<text:s/></text:h>
      <text:p text:style-name="ifm_p_mt.4.23mm_ifm">De heer dr. L.F. Asscher wordt met ingang van 1 januari 2026 voor een periode van 3 jaar benoemd tot
voorzitter van het Overlegorgaan Fysieke Leefomgeving.</text:p>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p text:style-name="ifm_p_mt.4.23mm_ifm">Het OFL is een onafhankelijk platform waar rijksoverheid, maatschappelijke organisaties, bedrijfsleven en burgers elkaar ontmoeten voor overleg over nationale opgaven in de fysieke leefomgeving: de omgeving waar we wonen, werken, reizen en recreëren.</text:p>
      <text:p text:style-name="ifm_p_mt.3.7mm_ifm">Het bestaan van het OFL is vastgelegd in de Wet overleg fysieke leefomgeving. Deze wet biedt de wettelijke basis voor de bevoegdheden en legitimatie van de werkzaamheden van het instituut. Bovendien regelt de wet de benoeming van voorzitters en leden van het OFL en de aanstelling van een algemeen secretaris door de Minister van Infrastructuur en Waterstaat.</text:p>
      <text:p text:style-name="ifm_p_ifm">Het OFL is hiermee verbonden aan het Ministerie van Infrastructuur en Waterstaat en wordt door de wet in positie gebracht als onafhankelijk platform tussen de rijksoverheid en betrokkenen uit de samenleving.</text:p>
      <text:p text:style-name="ifm_p_mt.3.7mm_ifm">Overleggen in het OFL worden voorgezeten door één van de onafhankelijke OFL-voorzitters. Zij creëren een neutrale plek voor overleg tussen de rijksoverheid, maatschappelijke organisaties, bedrijfsleven en burgers. Zij hebben geen belang bij een bepaalde uitkomst en waarborgen een onpartijdig proces. De voorzitters brengen veel bestuurlijke ervaring en kennis van maatschappelijke verhoudingen mee.</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13</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13</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december 2025, nr. IENW/BSK-2025/251748, houdende de benoeming van een voorzitter van het Overlegorgaan Fysieke Leefomgev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581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8 december 2025, nr. IENW/BSK-2025/251748, houdende de benoeming van een voorzitter van het Overlegorgaan Fysieke Leefomgeving</meta:user-defined>
    <meta:user-defined meta:name="DCTERMS.W3CDTF/DCTERMS.available">2025-12-10</meta:user-defined>
  </office:meta>
</office:document-meta>
</file>