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an het bewegwijzeringsbord en het vervangen van de OV-mast door een combimast t.h.v. de Botlekweg te Rotterdam</text:p>
            <text:p text:style-name="common-al">Besluit: verleend</text:p>
            <text:p text:style-name="common-al">Verzonden naar aanvrager op: 15 oktober 2025</text:p>
            <text:p text:style-name="common-al">Zaaknummer: Z2025-001182</text:p>
            <text:p text:style-name="common-al">DSO nummer: 202508210129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7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7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82</meta:user-defined>
    <meta:user-defined meta:name="DCTERMS.abstract">het verplaatsen van het bewegwijzeringsbord en het vervangen van de OV-mast door een combimast t.h.v. de Botlek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762</meta:user-defined>
    <meta:user-defined meta:name="OVERHEIDop.StcrtID/DC.identifier">stcrt-2025-35762</meta:user-defined>
    <meta:user-defined meta:name="OVERHEIDop.versieInformatie"/>
  </office:meta>
</office:document-meta>
</file>