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onthoud Rotterdam/Nieuwe Maas</text:h>
      <text:p text:style-name="ifm_p_font.italic_mt.7.4mm_ifm">BERICHT AAN DE SCHEEPVAART</text:p>
      <text:p text:style-name="ifm_p_font.italic_ifm">199/2025</text:p>
      <text:p text:style-name="ifm_p_font.italic_ifm"><text:span text:style-name="ifm_span_font.bold-italic_ifm">Rotterdam/Nieuwe Maas</text:span></text:p>
      <text:p text:style-name="ifm_p_font.italic_ifm"><text:span text:style-name="ifm_span_font.underline_ifm">Oponthoud</text:span></text:p>
      <text:p text:style-name="ifm_p_ifm">1.  Op zaterdag 25 oktober 2025 van 21:30 uur tot 22:00 uur wordt het scheepvaartverkeer op de Nieuwe Maas tussen kilometerraai 1003.4 en 1004.2 gereguleerd.</text:p>
      <text:p text:style-name="ifm_p_ifm">2.  De maatregel wordt genomen in verband met de verleende toestemming voor het afsteken van vuurwerk vanaf een ponton ten behoeve van het evenement Najaarskermis.</text:p>
      <text:p text:style-name="ifm_p_ifm">3.  Deze regulering geldt tevens voor het scheepvaartverkeer in de aangrenzende havens binnen het genoemde gebied, zoals de Schiehaven, Schiemond, Kortenoordsehaven en Barendrechtsehaven.</text:p>
      <text:p text:style-name="ifm_p_ifm">4.  Inlichtingen kunnen worden ingewonnen bij:</text:p>
      <text:p text:style-name="ifm_p_ifm">–  Haven Coördinatie Centrum, telefoonnummer 010- 252 10 00 of marifoonkanaal 11.</text:p>
      <text:p text:style-name="ifm_p_font.italic_mt.3.7mm_ifm">
                   14 oktober 2025
               </text:p>
      <text:p text:style-name="ifm_p_font.italic_mt.3.7mm_ifm">De HAVENMEESTER van ROTTERDAMtevens Rijkshavenmeester regio Rotterdam – Rijnm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746</text:span><text:tab/>20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746</text:span><text:tab/>20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onthoud Rotterdam/Nieuwe Maas</dc:title>
    <meta:user-defined meta:name="OVERHEIDop.DienstAgentschapInstellingOfProject/DC.creator">Havenbedrijf Rotterdam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1/xml/MC-OEP-StcrtBvasBekendmakingenScheepv-Web.xml</meta:user-defined>
    <meta:user-defined meta:name="OVERHEIDop.steltVast"/>
    <meta:user-defined meta:name="OVERHEIDop.StcrtID/DC.identifier">stcrt-2025-35746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7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Oponthoud Rotterdam/Nieuwe Maas</meta:user-defined>
    <meta:user-defined meta:name="DCTERMS.W3CDTF/DCTERMS.available">2025-10-20</meta:user-defined>
  </office:meta>
</office:document-meta>
</file>