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Sociale Zaken en Werkgelegenheid van 15 oktober 2025, nr. 2025-0000236121, houdende herbenoeming leden en voorzitter van de Adviescommissie Lijst beroepsziekten</text:h>
      <text:p text:style-name="ifm_p_mt.3.7mm_ifm">De Staatssecretaris van Sociale Zaken en Werkgelegenheid;</text:p>
      <text:p text:style-name="ifm_p_mt.3.7mm_ifm">Gelet op artikel 3, tweede lid van het Instellingsbesluit Adviescommissie Lijst beroepsziekten;</text:p>
      <text:p text:style-name="ifm_p_mt.3.7mm_indent.0mm_ifm">Besluit:</text:p>
      <text:p text:style-name="ifm_p_mt.3.7mm_ifm">Met ingang van 30 november 2025 de volgende personen te herbenoemen tot lid van de Adviescommissie Lijst beroepsziekten, voor een periode van drie jaren:</text:p>
      <text:p text:style-name="ifm_p_mt.3.7mm_ifm">De heer D.J.J. Heederik (voorzitter)</text:p>
      <text:p text:style-name="ifm_p_ifm">Mevrouw F.G. Schaafsma</text:p>
      <text:p text:style-name="ifm_p_ifm">De heer H.F. van der Molen</text:p>
      <text:p text:style-name="ifm_p_ifm">Mevrouw S. Peters</text:p>
      <text:p text:style-name="ifm_p_ifm">Mevrouw A.S.A.M. van der Burght</text:p>
      <text:p text:style-name="ifm_p_mt.3.7mm_ifm">Dit besluit zal in de Staatscourant worden geplaatst.</text:p>
      <text:p text:style-name="ifm_p_font.italic_mt.3.7mm_ifm">De Staatssecretaris van Sociale Zaken en Werkgelegenheid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736</text:span><text:tab/>22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736</text:span><text:tab/>22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Sociale Zaken en Werkgelegenheid van 15 oktober 2025, nr. 2025-0000236121, houdende herbenoeming leden en voorzitter van de Adviescommissie Lijst beroepsziekt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573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7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Sociale Zaken en Werkgelegenheid van 15 oktober 2025, nr. 2025-0000236121, houdende herbenoeming leden en voorzitter van de Adviescommissie Lijst beroepsziekten</meta:user-defined>
    <meta:user-defined meta:name="DCTERMS.W3CDTF/DCTERMS.available">2025-10-22</meta:user-defined>
  </office:meta>
</office:document-meta>
</file>