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leidingen ten behoeve van een Warmte- en koudeopslag (WKO) voor</text:span>
            <text:span text:style-name="nadrukvet">nieuw te bouwen appartementen aan de Oude Vleutenseweg en Elektronweg ter hoogte van km 35.200 westzijde van het Amsterdam-Rijnkanaal.</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0461 betref<text:a xlink:href="" xlink:type="simple">t</text:a> het aanleggen en in stand houden van leidingen ten behoeve van een Warmte- en koudeopslag (WKO) voornieuw te bouwen appartementen aan de Oude Vleutenseweg en Elektronweg ter hoogte van km 35.200 westzijde van het Amsterdam-Rijnkanaal.</text:p>
            <text:p text:style-name="common-al"> </text:p>
            <text:p text:style-name="common-al">
            <text:span text:style-name="nadrukvet">Terinzagelegging</text:span>
          </text:p>
            <text:p text:style-name="common-al">Het besluit, met bijbehorende stukken, is van 17 oktober 2025 tot 1 december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7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7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461</meta:user-defined>
    <meta:user-defined meta:name="DCTERMS.abstract">Omgevingsvergunning Heijmans Energie leidingwerk van koude en warme WKO leidingen Bellevue Utrecht Oude Vleutenseweg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1-27</meta:user-defined>
    <meta:user-defined meta:name="OVERHEIDop.terinzageleggingBG">https://open.rijkswaterstaat.nl/@296249/kennisgeving-besluit-bouwwerken-werken-5</meta:user-defined>
    <meta:user-defined meta:name="DCTERMS.W3CDTF/DCTERMS.available">2025-10-17</meta:user-defined>
    <meta:user-defined meta:name="DCTERMS.W3CDTF/OVERHEIDop.jaargang">2025</meta:user-defined>
    <meta:user-defined meta:name="OVERHEIDop.publicationIssue">35721</meta:user-defined>
    <meta:user-defined meta:name="OVERHEIDop.StcrtID/DC.identifier">stcrt-2025-35721</meta:user-defined>
    <meta:user-defined meta:name="OVERHEIDop.versieInformatie"/>
  </office:meta>
</office:document-meta>
</file>