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33000*"/>
    </style:style>
    <style:style style:family="table-column" style:name="table2.tg1.col1">
      <style:table-column-properties style:rel-column-width="10000*"/>
    </style:style>
    <style:style style:family="table-column" style:name="table2.tg1.col2">
      <style:table-column-properties style:rel-column-width="30000*"/>
    </style:style>
    <style:style style:family="table-column" style:name="table3.tg1.col1">
      <style:table-column-properties style:rel-column-width="1500*"/>
    </style:style>
    <style:style style:family="table-column" style:name="table3.tg1.col2">
      <style:table-column-properties style:rel-column-width="3000*"/>
    </style:style>
    <style:style style:family="table-column" style:name="table3.tg1.col3">
      <style:table-column-properties style:rel-column-width="6500*"/>
    </style:style>
    <style:style style:family="table-column" style:name="table4.tg1.col1">
      <style:table-column-properties style:rel-column-width="2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10000*"/>
    </style:style>
    <style:style style:family="table-column" style:name="table5.tg1.col2">
      <style:table-column-properties style:rel-column-width="30000*"/>
    </style:style>
    <style:style style:family="table-column" style:name="table6.tg1.col1">
      <style:table-column-properties style:rel-column-width="1500*"/>
    </style:style>
    <style:style style:family="table-column" style:name="table6.tg1.col2">
      <style:table-column-properties style:rel-column-width="3000*"/>
    </style:style>
    <style:style style:family="table-column" style:name="table6.tg1.col3">
      <style:table-column-properties style:rel-column-width="6500*"/>
    </style:style>
    <style:style style:family="table-column" style:name="table7.tg1.col1">
      <style:table-column-properties style:rel-column-width="20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8.tg1.col1">
      <style:table-column-properties style:rel-column-width="10000*"/>
    </style:style>
    <style:style style:family="table-column" style:name="table8.tg1.col2">
      <style:table-column-properties style:rel-column-width="30000*"/>
    </style:style>
    <style:style style:family="table-column" style:name="table9.tg1.col1">
      <style:table-column-properties style:rel-column-width="1500*"/>
    </style:style>
    <style:style style:family="table-column" style:name="table9.tg1.col2">
      <style:table-column-properties style:rel-column-width="3000*"/>
    </style:style>
    <style:style style:family="table-column" style:name="table9.tg1.col3">
      <style:table-column-properties style:rel-column-width="6500*"/>
    </style:style>
    <style:style style:family="table-column" style:name="table10.tg1.col1">
      <style:table-column-properties style:rel-column-width="20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1.tg1.col1">
      <style:table-column-properties style:rel-column-width="10000*"/>
    </style:style>
    <style:style style:family="table-column" style:name="table11.tg1.col2">
      <style:table-column-properties style:rel-column-width="30000*"/>
    </style:style>
    <style:style style:family="table-column" style:name="table12.tg1.col1">
      <style:table-column-properties style:rel-column-width="1500*"/>
    </style:style>
    <style:style style:family="table-column" style:name="table12.tg1.col2">
      <style:table-column-properties style:rel-column-width="3000*"/>
    </style:style>
    <style:style style:family="table-column" style:name="table12.tg1.col3">
      <style:table-column-properties style:rel-column-width="6500*"/>
    </style:style>
    <style:style style:family="table-column" style:name="table13.tg1.col1">
      <style:table-column-properties style:rel-column-width="20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4.tg1.col1">
      <style:table-column-properties style:rel-column-width="10000*"/>
    </style:style>
    <style:style style:family="table-column" style:name="table14.tg1.col2">
      <style:table-column-properties style:rel-column-width="30000*"/>
    </style:style>
    <style:style style:family="table-column" style:name="table15.tg1.col1">
      <style:table-column-properties style:rel-column-width="1500*"/>
    </style:style>
    <style:style style:family="table-column" style:name="table15.tg1.col2">
      <style:table-column-properties style:rel-column-width="3000*"/>
    </style:style>
    <style:style style:family="table-column" style:name="table15.tg1.col3">
      <style:table-column-properties style:rel-column-width="6500*"/>
    </style:style>
    <style:style style:family="table-column" style:name="table16.tg1.col1">
      <style:table-column-properties style:rel-column-width="20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7.tg1.col1">
      <style:table-column-properties style:rel-column-width="10000*"/>
    </style:style>
    <style:style style:family="table-column" style:name="table17.tg1.col2">
      <style:table-column-properties style:rel-column-width="30000*"/>
    </style:style>
    <style:style style:family="table-column" style:name="table18.tg1.col1">
      <style:table-column-properties style:rel-column-width="1500*"/>
    </style:style>
    <style:style style:family="table-column" style:name="table18.tg1.col2">
      <style:table-column-properties style:rel-column-width="3000*"/>
    </style:style>
    <style:style style:family="table-column" style:name="table18.tg1.col3">
      <style:table-column-properties style:rel-column-width="6500*"/>
    </style:style>
    <style:style style:family="table-column" style:name="table19.tg1.col1">
      <style:table-column-properties style:rel-column-width="2000*"/>
    </style:style>
    <style:style style:family="table-column" style:name="table19.tg1.col2">
      <style:table-column-properties style:rel-column-width="5000*"/>
    </style:style>
    <style:style style:family="table-column" style:name="table19.tg1.col3">
      <style:table-column-properties style:rel-column-width="5000*"/>
    </style:style>
    <style:style style:family="table-column" style:name="table20.tg1.col1">
      <style:table-column-properties style:rel-column-width="10000*"/>
    </style:style>
    <style:style style:family="table-column" style:name="table20.tg1.col2">
      <style:table-column-properties style:rel-column-width="30000*"/>
    </style:style>
    <style:style style:family="table-column" style:name="table21.tg1.col1">
      <style:table-column-properties style:rel-column-width="1500*"/>
    </style:style>
    <style:style style:family="table-column" style:name="table21.tg1.col2">
      <style:table-column-properties style:rel-column-width="3000*"/>
    </style:style>
    <style:style style:family="table-column" style:name="table21.tg1.col3">
      <style:table-column-properties style:rel-column-width="6500*"/>
    </style:style>
    <style:style style:family="table-column" style:name="table22.tg1.col1">
      <style:table-column-properties style:rel-column-width="20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3.tg1.col1">
      <style:table-column-properties style:rel-column-width="5000*"/>
    </style:style>
    <style:style style:family="table-column" style:name="table23.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4 oktober 2025, nr. 2025-0000233682, houdende de publicatie van gewijzigde registratieschema’s voor kraanmachinisten, die zijn vastgesteld door het bestuur van de Stichting Toezicht Certificatie Verticaal Transport Register Administratie</text:h>
      <text:p text:style-name="ifm_p_mt.3.7mm_ifm">De Staatssecretaris van Sociale Zaken en Werkgelegenheid,</text:p>
      <text:p text:style-name="ifm_p_mt.3.7mm_indent.0mm_ifm">maakt bekend dat de gewijzigde registratieschema’s voor machinisten van torenkranen, mobiele kranen en funderingsmachines, bedoeld in artikel 7.7 van de Arbeidsomstandighedenregeling op 28 februari 2025 zijn vastgesteld.</text:p>
      <text:p text:style-name="ifm_p_mt.3.7mm_ifm">Het betreft zeven registratieschema’s, te weten de registratieschema’s voor de:</text:p>
      <table:table table:style-name="ifm_table_pgwide.1_mt.3.7mm_ifm">
        <table:table-column table:style-name="table1.tg1.col1"/>
        <table:table-column table:style-name="table1.tg1.col2"/>
        <table:table-row>
          <table:table-cell table:style-name="table.cell.top">
            <text:p text:style-name="text.cell.7.left">Machinist mobiele kraan</text:p>
          </table:table-cell>
          <table:table-cell table:style-name="table.cell.top.pleft.pright">
            <text:p text:style-name="text.cell.7.left">W4-01, opgenomen in bijlage 1 bij deze bekendmaking</text:p>
          </table:table-cell>
        </table:table-row>
        <table:table-row>
          <table:table-cell table:style-name="table.cell.top">
            <text:p text:style-name="text.cell.7.left">Machinist kleine funderingsmachine</text:p>
          </table:table-cell>
          <table:table-cell table:style-name="table.cell.top.pleft.pright">
            <text:p text:style-name="text.cell.7.left">W4-02, opgenomen in bijlage 2 bij deze bekendmaking</text:p>
          </table:table-cell>
        </table:table-row>
        <table:table-row>
          <table:table-cell table:style-name="table.cell.top">
            <text:p text:style-name="text.cell.7.left">Machinist grote funderingsmachine</text:p>
          </table:table-cell>
          <table:table-cell table:style-name="table.cell.top.pleft.pright">
            <text:p text:style-name="text.cell.7.left">W4-03, opgenomen in bijlage 3 bij deze bekendmaking</text:p>
          </table:table-cell>
        </table:table-row>
        <table:table-row>
          <table:table-cell table:style-name="table.cell.top">
            <text:p text:style-name="text.cell.7.left">Machinist autolaadkraan</text:p>
          </table:table-cell>
          <table:table-cell table:style-name="table.cell.top.pleft.pright">
            <text:p text:style-name="text.cell.7.left">W4-04, opgenomen in bijlage 4 bij deze bekendmaking</text:p>
          </table:table-cell>
        </table:table-row>
        <table:table-row>
          <table:table-cell table:style-name="table.cell.top">
            <text:p text:style-name="text.cell.7.left">Machinist grondverzetmachine</text:p>
          </table:table-cell>
          <table:table-cell table:style-name="table.cell.top.pleft.pright">
            <text:p text:style-name="text.cell.7.left">W4-05, opgenomen in bijlage 5 bij deze bekendmaking</text:p>
          </table:table-cell>
        </table:table-row>
        <table:table-row>
          <table:table-cell table:style-name="table.cell.top">
            <text:p text:style-name="text.cell.7.left">Machinist torenkraan (vast en mobiel)</text:p>
          </table:table-cell>
          <table:table-cell table:style-name="table.cell.top.pleft.pright">
            <text:p text:style-name="text.cell.7.left">W4-06, opgenomen in bijlage 6 bij deze bekendmaking</text:p>
          </table:table-cell>
        </table:table-row>
        <table:table-row>
          <table:table-cell table:style-name="table.cell.top">
            <text:p text:style-name="text.cell.7.left">Machinist verreiker</text:p>
          </table:table-cell>
          <table:table-cell table:style-name="table.cell.top.pleft.pright">
            <text:p text:style-name="text.cell.7.left">W4-07, opgenomen in bijlage 7 bij deze bekendmaking</text:p>
          </table:table-cell>
        </table:table-row>
      </table:table>
      <text:p text:style-name="ifm_p_mt.3.7mm_ifm">De registratieschema’s met de daarbij behorende toelichting zijn als bijlage opgenomen bij deze bekendmaking.</text:p>
      <text:p text:style-name="ifm_p_mt.3.7mm_ifm">Deze bekendmaking zal met de daarbij behorende bijlagen en de toelichting in de Staatscourant worden geplaatst.</text:p>
      <text:p text:style-name="ifm_p_font.italic_mt.3.7mm_ifm">De Staatssecretaris van Sociale Zaken en Werkgelegenheid,<text:line-break/>J.N.J.<text:s/>Nobel</text:p>
      <text:h text:style-name="ifm_p_font.bold_mt.5.08mm_page.break-before_ifm" text:outline-level="3">BIJLAGE<text:s/>1<text:s/>SCHEMA VOOR REGISTRATIE VAN DE MACHINIST MOBIELE KRAAN IN HET REGISTER KRAANMACHINISTEN, W4-01</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te worden geregistreerd in het Register Kraanmachinisten als machinist mobiele kraan alsmede de eisen aan het proces van persoonsregistratie.</text:p>
      <text:p text:style-name="ifm_p_ifm">De te registreren machinist voert hijswerkzaamheden uit met een mobiele kraan, dat wil zeggen een mobiele kraan geschikt voor het hijsen van vrijhangende lasten, met tenminste een bedrijfslastmoment van 10 tonmeter. 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mobiele kraan.</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aan de persoon die voldoet aan de eisen gesteld aan de examinator zoals gesteld in VT 421 opgesteld door de Registratie Instelling en gepubliceerd op de website van de Registratie Instelling.</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1.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style-name="zebra.body.odd">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style-name="zebra.body.odd">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mobiele kraan, zoals bedoeld in artikel 7.6, eerste lid onder b, van de Arbeidsomstandighedenregeling, bedient.</text:p>
          </table:table-cell>
        </table:table-row>
        <table:table-row>
          <table:table-cell table:style-name="table.cell.border-bottom.border-left.border-right.padding-top.top.pleft.pright">
            <text:p text:style-name="text.cell.7.left">Mobiele kraan</text:p>
          </table:table-cell>
          <table:table-cell table:style-name="table.cell.border-bottom.border-right.padding-top.top.pleft.pright">
            <text:p text:style-name="text.cell.7.left">Conform artikel 7.6, eerste lid onder b, van de Arbeidsomstandighedenregeling: een verrijdbare, niet aan een vaste baan gebonden hijskraan die geen torenkraan is en waarvan het maximumbedrijfslastmoment 10 ton-meter of meer bedraagt, met uitzondering van:</text:p>
            <text:p text:style-name="text.cell.7.left">1º. een op een voertuig bevestigde laadkraan die uitsluitend ingericht is of althans uitsluitend wordt gebruikt voor het laden en lossen van de laadbak van het voertuig of een samenstel van voertuigen;</text:p>
            <text:p text:style-name="text.cell.7.left">2º. een grondverzetmachine die ontgravingen maakt en direct daarop aansluitend leidingwerk in die ontgravingen legt of ten behoeve van het uitvoeren van grondverzetwerkzaamheden ondersteuningsschotten plaatst.</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mobiele kraan in het Register Kraanmachinisten.</text:p>
          </table:table-cell>
        </table:table-row>
        <table:table-row>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style-name="zebra.body.odd">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mobiele kraan worden verricht, niet zijnde een ingrijpende wijziging die leidt tot het ontstaan van een nieuwe mobiele kraan met de daarbij behorende overeenstemmingsprocedure.</text:p>
          </table:table-cell>
        </table:table-row>
        <table:table-row>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style-name="zebra.body.odd">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style-name="zebra.body.odd">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registratie en herregistratie</text:h>
      <text:p text:style-name="ifm_p_mt.4.23mm_ifm">De kandidaat machinist dient bij een namens de Registratie Instelling aangewezen Examen Instelling, in overeenstemming met dit schema, een aanvraag in voor de examinering als machinist van een mobiele kraan.</text:p>
      <text:p text:style-name="ifm_p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mobiele kraan zonder gevaren te bedienen; en</text:p>
      <text:p text:style-name="ifm_p_ifm">d.  de kandidaat is in de periode van drie maanden voorafgaand aan de indiending van de aanvraag tot examinering niet bestraft geweest voor het bedienen van een mobiele kraan zonder te beschikken over een geldige registratie hiertoe.</text:p>
      <text:p text:style-name="ifm_p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1.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bijlage 1.1 en bestaat uit de volgende onderdelen:</text:p>
      <text:p text:style-name="ifm_p_ifm">a.  kennismaken en doornemen opdracht;</text:p>
      <text:p text:style-name="ifm_p_ifm">b.  aanvangscontrole van de mobiele kraan en de daarbij behorende documenten;</text:p>
      <text:p text:style-name="ifm_p_ifm">c.  onderhoud en werking van de mobiele kraan;</text:p>
      <text:p text:style-name="ifm_p_ifm">d.  controle en gebruik van hijs- en hefgereedschap;</text:p>
      <text:p text:style-name="ifm_p_ifm">e.  opstellen en gebruiksklaar maken van de mobiele kraan;</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mobiele kraan; en</text:p>
      <text:p text:style-name="ifm_p_ifm">k.  mobiele kraan achterlaten; 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twee van de drie modules volgen om voor herregistratie in aanmerking te komen.</text:p>
      <text:p text:style-name="ifm_p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mt.3.7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Inspectie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1.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mobiele kraan opstellen, bedienen en gebruiksklaar maken;</text:p>
      <text:p text:style-name="ifm_p_ifm">5.  de kandidaat weet hoe op een veilige manier hijswerkzaamheden uitgevoerd kunnen worden met een mobiele kraan; en</text:p>
      <text:p text:style-name="ifm_p_ifm">6.  de kandidaat kan hijswerkzaamheden afronden en de mobiele kraan voor transport gereed mak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ext:p text:style-name="text.cell.7.left">* wind</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 Kabeluitloop beveiliging</text:p>
            <text:p text:style-name="text.cell.7.left">* Slappe kabel beveiliging</text:p>
            <text:p text:style-name="text.cell.7.left">* Zwenkbeveiliging</text:p>
            <text:p text:style-name="text.cell.7.left">* Asblokkering</text:p>
            <text:p text:style-name="text.cell.7.left">* Stempeluithouders borging</text:p>
            <text:p text:style-name="text.cell.7.left">* Slang- of leidingbreuk beveiliging</text:p>
            <text:p text:style-name="text.cell.7.left">* Drukopnemer topcilinder</text:p>
            <text:p text:style-name="text.cell.7.left">* Lengtegever giek</text:p>
            <text:p text:style-name="text.cell.7.left">* 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personen)werkbak/werkplatform</text:p>
            <text:p text:style-name="text.cell.7.left">* monteren van en hijsen met een jib</text:p>
            <text:p text:style-name="text.cell.7.left">* hijsen in omgeving van hoogspanningsmasten</text:p>
            <text:p text:style-name="text.cell.7.left">* hijsen over obstakel</text:p>
            <text:p text:style-name="text.cell.7.left">* hijsen op pontons</text:p>
          </table:table-cell>
        </table:table-row>
        <table:table-row>
          <table:table-cell table:style-name="table.cell.border-bottom.border-left.border-right.padding-top.top.pleft.pright">
            <text:p text:style-name="text.cell.7.left">2.1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wet- en regelgeving</text:p>
          </table:table-cell>
          <table:table-cell table:style-name="table.cell.border-bottom.border-right.padding-top.top.pleft.pright">
            <text:p text:style-name="text.cell.7.left">gebruikt deugdelijke beschermingsmiddelen bij de verschillende werkzaamheden (zie ook 1,1)</text:p>
          </table:table-cell>
          <table:table-cell table:style-name="table.cell.border-bottom.border-right.padding-top.top.pleft.pright">
            <text:p text:style-name="text.cell.7.left"><text:span text:style-name="ifm_span_font.bold_ifm">PBM'</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gebruiker</text:p>
            <text:p text:style-name="text.cell.7.left">Tabellen van de alle LMB instellingen aanwezig</text:p>
          </table:table-cell>
        </table:table-row>
        <table:table-row table:style-name="zebra.body.odd">
          <table:table-cell table:style-name="table.cell.border-bottom.border-left.border-right.padding-top.top.pleft.pright">
            <text:p text:style-name="text.cell.7.left">2.4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2.5 wet- en regelgeving</text:p>
          </table:table-cell>
          <table:table-cell table:style-name="table.cell.border-bottom.border-right.padding-top.top.pleft.pright">
            <text:p text:style-name="text.cell.7.left">begrijpt wat de consequenties zijn van het niet juist uitvoeren van de eindtermen en toets termen en kan uitleggen waarom zijn handelen daarmee in overeenstemming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maakt de cabine werk gereed</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 opruimen, en schone werkplek</text:p>
            <text:p text:style-name="text.cell.7.left">* zonwering</text:p>
            <text:p text:style-name="text.cell.7.left">(Geen losse voorwerpen)</text:p>
          </table:table-cell>
        </table:table-row>
        <table:table-row table:style-name="zebra.body.odd">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Werkverlichting</text:span></text:p>
            <text:p text:style-name="text.cell.7.left">* Rijverlichting</text:p>
            <text:p text:style-name="text.cell.7.left">* Dashbord verlichting</text:p>
          </table:table-cell>
        </table:table-row>
        <table:table-row>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style-name="zebra.body.odd">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 (indien van toepassing)</text:p>
            <text:p text:style-name="text.cell.7.left">– markeert afkeur</text:p>
            <text:p text:style-name="text.cell.7.left"><text:span text:style-name="ifm_span_font.bold_ifm">hijsgereedschap:</text:span></text:p>
            <text:p text:style-name="text.cell.7.left">* ketting/hand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style-name="zebra.body.odd">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style-name="zebra.body.odd">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style-name="zebra.body.odd">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ker/hijsbegeleider</text:p>
            <text:p text:style-name="text.cell.7.left"><text:span text:style-name="ifm_span_font.bold_ifm">doel:</text:span></text:p>
            <text:p text:style-name="text.cell.7.left">* onderlinge afstemming van de totale werkzaamheden</text:p>
          </table:table-cell>
        </table:table-row>
        <table:table-row>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style-name="zebra.body.odd">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style-name="zebra.body.odd">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 aangebrachte hijsvoorzieningen</text:p>
            <text:p text:style-name="text.cell.7.left">* lasteigenschappen (kwetsbaar, scherpe randen)</text:p>
          </table:table-cell>
        </table:table-row>
        <table:table-row>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 volume</text:p>
          </table:table-cell>
        </table:table-row>
        <table:table-row table:style-name="zebra.body.odd">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table-cell table:style-name="table.cell.border-bottom.border-left.border-right.padding-top.top.pleft.pright">
            <text:p text:style-name="text.cell.7.left">4.1 opstellen, bedienen en gebruiksklaar maken van de machine</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style-name="zebra.body.odd">
          <table:table-cell table:style-name="table.cell.border-bottom.border-left.border-right.padding-top.top.pleft.pright">
            <text:p text:style-name="text.cell.7.left">4.2 opstellen, bedienen en gebruiksklaar maken van de machine</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ext:p text:style-name="text.cell.7.left">opslagtanks (benzine, enz.)</text:p>
          </table:table-cell>
        </table:table-row>
        <table:table-row>
          <table:table-cell table:style-name="table.cell.border-bottom.border-left.border-right.padding-top.top.pleft.pright">
            <text:p text:style-name="text.cell.7.left">4.3 opstellen, bedienen en gebruiksklaar maken van de machine</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d neerleggen</text:p>
          </table:table-cell>
        </table:table-row>
        <table:table-row table:style-name="zebra.body.odd">
          <table:table-cell table:style-name="table.cell.border-bottom.border-left.border-right.padding-top.top.pleft.pright">
            <text:p text:style-name="text.cell.7.left">4.4 opstellen, bedienen en gebruiksklaar maken van de machine</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table-cell table:style-name="table.cell.border-bottom.border-left.border-right.padding-top.top.pleft.pright">
            <text:p text:style-name="text.cell.7.left">4.5 opstellen, bedienen en gebruiksklaar maken van de machine</text:p>
          </table:table-cell>
          <table:table-cell table:style-name="table.cell.border-bottom.border-right.padding-top.top.pleft.pright">
            <text:p text:style-name="text.cell.7.left">bepaalt de stempelkracht</text:p>
          </table:table-cell>
          <table:table-cell table:style-name="table.cell.border-bottom.border-right.padding-top.top.pleft.pright">
            <text:p text:style-name="text.cell.7.left">aflezen van de machine of het toepassen van de formule:</text:p>
            <text:p text:style-name="text.cell.7.left">2,5 × de totale massa machine en de last en het hijsgereedschap.\. opp. van de totale ondersteuning</text:p>
          </table:table-cell>
        </table:table-row>
        <table:table-row table:style-name="zebra.body.odd">
          <table:table-cell table:style-name="table.cell.border-bottom.border-left.border-right.padding-top.top.pleft.pright">
            <text:p text:style-name="text.cell.7.left">4.6 opstellen, bedienen en gebruiksklaar maken van de machine</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zie formule bij 4.5</text:p>
          </table:table-cell>
        </table:table-row>
        <table:table-row>
          <table:table-cell table:style-name="table.cell.border-bottom.border-left.border-right.padding-top.top.pleft.pright">
            <text:p text:style-name="text.cell.7.left">4.7 opstellen, bedienen en gebruiksklaar maken van de machine</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ext:p text:style-name="text.cell.7.left">4.8 opstellen, bedienen en gebruiksklaar maken van de machine</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table-cell table:style-name="table.cell.border-bottom.border-left.border-right.padding-top.top.pleft.pright">
            <text:p text:style-name="text.cell.7.left">4.9 opstellen, bedienen en gebruiksklaar maken van de machine</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style-name="zebra.body.odd">
          <table:table-cell table:style-name="table.cell.border-bottom.border-left.border-right.padding-top.top.pleft.pright">
            <text:p text:style-name="text.cell.7.left">4.10 opstellen, bedienen en gebruiksklaar maken van de machine</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table-cell table:style-name="table.cell.border-bottom.border-left.border-right.padding-top.top.pleft.pright">
            <text:p text:style-name="text.cell.7.left">4.11 opstellen, bedienen en gebruiksklaar maken van de machine</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bij obstakel: gebruikmaken van de voorziene klimvoorzieningen en LMB juist instellen</text:p>
          </table:table-cell>
        </table:table-row>
        <table:table-row table:style-name="zebra.body.odd">
          <table:table-cell table:style-name="table.cell.border-bottom.border-left.border-right.padding-top.top.pleft.pright">
            <text:p text:style-name="text.cell.7.left">4.12 opstellen, bedienen en gebruiksklaar maken van de machine</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table-cell table:style-name="table.cell.border-bottom.border-left.border-right.padding-top.top.pleft.pright">
            <text:p text:style-name="text.cell.7.left">4.13 opstellen, bedienen en gebruiksklaar maken van de machine</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style-name="zebra.body.odd">
          <table:table-cell table:style-name="table.cell.border-bottom.border-left.border-right.padding-top.top.pleft.pright">
            <text:p text:style-name="text.cell.7.left">4.14 opstellen, bedienen en gebruiksklaar maken van de machine</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table-cell table:style-name="table.cell.border-bottom.border-left.border-right.padding-top.top.pleft.pright">
            <text:p text:style-name="text.cell.7.left">5.1 veilig uitvoeren van 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style-name="zebra.body.odd">
          <table:table-cell table:style-name="table.cell.border-bottom.border-left.border-right.padding-top.top.pleft.pright">
            <text:p text:style-name="text.cell.7.left">5.2 veilig uitvoeren van 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table-cell table:style-name="table.cell.border-bottom.border-left.border-right.padding-top.top.pleft.pright">
            <text:p text:style-name="text.cell.7.left">5.3 veilig uitvoeren van werkzaamheden</text:p>
          </table:table-cell>
          <table:table-cell table:style-name="table.cell.border-bottom.border-right.padding-top.top.pleft.pright">
            <text:p text:style-name="text.cell.7.left">volgt de arm- en handseinen en/of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veilig uitvoeren van 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table-cell table:style-name="table.cell.border-bottom.border-left.border-right.padding-top.top.pleft.pright">
            <text:p text:style-name="text.cell.7.left">5.5 veilig uitvoeren van 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veilig uitvoeren van 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text:span text:style-name="ifm_span_font.bold_ifm">Hijsbewegingen</text:span></text:p>
            <text:p text:style-name="text.cell.7.left">3 kraanbewegingen tegelijkertijd kunnen uitvoeren</text:p>
          </table:table-cell>
        </table:table-row>
        <table:table-row>
          <table:table-cell table:style-name="table.cell.border-bottom.border-left.border-right.padding-top.top.pleft.pright">
            <text:p text:style-name="text.cell.7.left">5.7 veilig uitvoeren van werkzaamheden</text:p>
          </table:table-cell>
          <table:table-cell table:style-name="table.cell.border-bottom.border-right.padding-top.top.pleft.pright">
            <text:p text:style-name="text.cell.7.left">Slaat de last aan en 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veilig uitvoeren van 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eilig uitvoeren van 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veilig uitvoeren van 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veilig uitvoeren van 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veilig uitvoeren van werkzaamheden</text:p>
          </table:table-cell>
          <table:table-cell table:style-name="table.cell.border-bottom.border-right.padding-top.top.pleft.pright">
            <text:p text:style-name="text.cell.7.left">controleert of de werkbak/werkplatform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table-cell table:style-name="table.cell.border-bottom.border-left.border-right.padding-top.top.pleft.pright">
            <text:p text:style-name="text.cell.7.left">5.13 veilig uitvoeren van 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style-name="zebra.body.odd">
          <table:table-cell table:style-name="table.cell.border-bottom.border-left.border-right.padding-top.top.pleft.pright">
            <text:p text:style-name="text.cell.7.left">5.14 veilig uitvoeren van 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table-cell table:style-name="table.cell.border-bottom.border-left.border-right.padding-top.top.pleft.pright">
            <text:p text:style-name="text.cell.7.left">5.15 veilig uitvoeren van werkzaamheden</text:p>
          </table:table-cell>
          <table:table-cell table:style-name="table.cell.border-bottom.border-right.padding-top.top.pleft.pright">
            <text:p text:style-name="text.cell.7.left">houdt zich aan de maximale werklast en het aantal personen zoals vermeld op de werkbak/werkplatfor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 veilig uitvoeren van werkzaamheden</text:p>
          </table:table-cell>
          <table:table-cell table:style-name="table.cell.border-bottom.border-right.padding-top.top.pleft.pright">
            <text:p text:style-name="text.cell.7.left">gebruikt de werkbak/werkplatform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werkplatform)</text:p>
          </table:table-cell>
        </table:table-row>
        <table:table-row>
          <table:table-cell table:style-name="table.cell.border-bottom.border-left.border-right.padding-top.top.pleft.pright">
            <text:p text:style-name="text.cell.7.left">5.17 veilig uitvoeren van werkzaamheden</text:p>
          </table:table-cell>
          <table:table-cell table:style-name="table.cell.border-bottom.border-right.padding-top.top.pleft.pright">
            <text:p text:style-name="text.cell.7.left">controleert of de personen in de werkbak/werkplatform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style-name="zebra.body.odd">
          <table:table-cell table:style-name="table.cell.border-bottom.border-left.border-right.padding-top.top.pleft.pright">
            <text:p text:style-name="text.cell.7.left">5.18 veilig uitvoeren van werkzaamheden</text:p>
          </table:table-cell>
          <table:table-cell table:style-name="table.cell.border-bottom.border-right.padding-top.top.pleft.pright">
            <text:p text:style-name="text.cell.7.left">hijst de werkbak/werkplatform met geringe snelheid en zonder schokken of stoten</text:p>
          </table:table-cell>
          <table:table-cell table:style-name="table.cell.border-bottom.border-right.padding-top.top.pleft.pright">
            <text:p text:style-name="text.cell.7.left">Liersnelheid</text:p>
            <text:p text:style-name="text.cell.7.left">Inscheringen</text:p>
          </table:table-cell>
        </table:table-row>
        <table:table-row>
          <table:table-cell table:style-name="table.cell.border-bottom.border-left.border-right.padding-top.top.pleft.pright">
            <text:p text:style-name="text.cell.7.left">5.19 veilig uitvoeren van werkzaamheden</text:p>
          </table:table-cell>
          <table:table-cell table:style-name="table.cell.border-bottom.border-right.padding-top.top.pleft.pright">
            <text:p text:style-name="text.cell.7.left">vult voorafgaand aan de werkzaamheden de checklist “Werken met een werkbak/werkplatform” in en ondertekent de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 veilig uitvoeren van werkzaamheden</text:p>
          </table:table-cell>
          <table:table-cell table:style-name="table.cell.border-bottom.border-right.padding-top.top.pleft.pright">
            <text:p text:style-name="text.cell.7.left">vult voorafgaand aan de werkzaamheden samen met de gebruiker de checklist (zie 5.19) in met betrekking tot het gebruik van de werkbak/werkplatform in en zorgt ervoor dat deze onderteken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 veilig uitvoeren van werkzaamheden</text:p>
          </table:table-cell>
          <table:table-cell table:style-name="table.cell.border-bottom.border-right.padding-top.top.pleft.pright">
            <text:p text:style-name="text.cell.7.left">laat de gebruiker alleen in- en uitstappen als de werkbak/werkplatform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 veilig uitvoeren van 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23 veilig uitvoeren van 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24 veilig uitvoeren van 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 indien aanwezig:</text:p>
            <text:p text:style-name="text.cell.7.left">* de rupsen intrekken tot transportstand</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text:p>
            <text:p text:style-name="text.cell.7.left">* kraanboek (bij reparatie aan de machine)</text:p>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2<text:s/>SCHEMA VOOR REGISTRATIE VAN DE MACHINIST FUNDERINGSMACHINE KLEIN IN HET REGISTER KRAANMACHINISTEN, W4-02</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funderingsmachine klein te worden geregistreerd in het Register Kraanmachinisten klein alsmede de eisen aan het proces van persoonsregistratie.</text:p>
      <text:p text:style-name="ifm_p_ifm">De te registreren machinist voert hijswerkzaamheden uit met een funderingsmachine klein, dat wil zeggen een funderingsmachine met een eigen massa inclusief uitrustingen en funderingselement die gelijk is aan of minder is dan 30 ton, een totale hoogte heeft van minder dan 12 meter en die funderingselementen korter dan 10 meter verwerkt.</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funderingsmachine klein</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12 opgesteld door de registratie Instelling en gepubliceerd op de website van de Registratie Instelling.</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2.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Funderingsmachine klein</text:p>
          </table:table-cell>
          <table:table-cell table:style-name="table.cell.border-bottom.border-right.padding-top.top.pleft.pright">
            <text:p text:style-name="text.cell.7.left">Conform artikel 7.6, eerste lid onder c, van de Arbeidsomstandighedenregeling: een machine met een eigen massa inclusief uitrustingen en funderingselement die gelijk is aan of minder is dan 30 ton, een totale hoogte heeft van minder dan 10 meter en die funderingselementen korter dan 10 meter verwerkt.</text:p>
          </table:table-cell>
        </table:table-row>
        <table:table-row>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style-name="zebra.body.odd">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funderingsmachine klein, zoals bedoeld in artikel 7.6, eerste lid onder c, van de Arbeidsomstandighedenregeling, bedient.</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funderingsmachine klein in het Register Kraanmachinisten.</text:p>
          </table:table-cell>
        </table:table-row>
        <table:table-row>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style-name="zebra.body.odd">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funderingsmachine klein worden verricht, niet zijnde een ingrijpende wijziging die leidt tot het ontstaan van een funderingsmachine klein met de daarbij behorende overeenstemmingsprocedure.</text:p>
          </table:table-cell>
        </table:table-row>
        <table:table-row>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style-name="zebra.body.odd">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entatie en voorwaarden verbijzonderde eindterm.</text:p>
          </table:table-cell>
        </table:table-row>
        <table:table-row>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style-name="zebra.body.odd">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Werk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funderingsmachine klein.</text:p>
      <text:p text:style-name="ifm_p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funderingsmachine klein zonder gevaren te bedienen, en</text:p>
      <text:p text:style-name="ifm_p_ifm">d.  de kandidaat is in de periode van drie maanden voorafgaand aan de indiending van de aanvraag tot examinering niet bestraft geweest voor het bedienen van een funderingsmachine klein zonder te beschikken over een geldige registratie hiertoe.</text:p>
      <text:p text:style-name="ifm_p_mt.3.7mm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2.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bijlage 2.1 en bestaat uit de volgende onderdelen:</text:p>
      <text:p text:style-name="ifm_p_ifm">a.  kennismaken en doornemen opdracht;</text:p>
      <text:p text:style-name="ifm_p_ifm">b.  aanvangscontrole van de funderingsmachine klein en de daarbij behorende documenten;</text:p>
      <text:p text:style-name="ifm_p_ifm">c.  onderhoud en werking van de funderingsmachine klein;</text:p>
      <text:p text:style-name="ifm_p_ifm">d.  controle en gebruik van hijs- en hefgereedschap;</text:p>
      <text:p text:style-name="ifm_p_ifm">e.  opstellen en gebruiksklaar maken van de funderingsmachine klein;</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funderingsmachine klein;</text:p>
      <text:p text:style-name="ifm_p_ifm">k.  funderingsmachine klein achterlat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mt.3.7mm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mt.3.7mm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mt.3.7mm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2.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funderingsmachine klein opstellen, bedienen en gebruiksklaar maken;</text:p>
      <text:p text:style-name="ifm_p_ifm">5.  de kandidaat weet hoe op een veilige manier hijswerkzaamheden uitgevoerd kunnen worden met een funderingsmachine klein; en</text:p>
      <text:p text:style-name="ifm_p_ifm">6.  de kandidaat kan hijswerkzaamheden afronden en de funderingsmachine klein voor transport gereed mak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ext:p text:style-name="text.cell.7.left">• reddingsvest</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wind</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werkbak</text:p>
            <text:p text:style-name="text.cell.7.left">– stropp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ballast</text:p>
            <text:p text:style-name="text.cell.7.left">* optimale aantal inscheringen</text:p>
            <text:p text:style-name="text.cell.7.left">* schoorstanden</text:p>
            <text:p text:style-name="text.cell.7.left">* last</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ent de invloed van werken op een ponton ten aanzien van de stabiliteit van de machine</text:p>
          </table:table-cell>
          <table:table-cell table:style-name="table.cell.border-bottom.border-right.padding-top.top.pleft.pright">
            <text:p text:style-name="text.cell.7.left"><text:span text:style-name="ifm_span_font.bold_ifm">Rekening houdend met:</text:span></text:p>
            <text:p text:style-name="text.cell.7.left">* capaciteit</text:p>
            <text:p text:style-name="text.cell.7.left">* labiel evenwicht</text:p>
            <text:p text:style-name="text.cell.7.left">* belading ponton</text:p>
            <text:p text:style-name="text.cell.7.left">* ballast</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text:span></text:p>
            <text:p text:style-name="text.cell.7.left">* windingenbeveiliging</text:p>
            <text:p text:style-name="text.cell.7.left">* hoogte-afslagbeveiliging</text:p>
            <text:p text:style-name="text.cell.7.left">* zwenksignalering</text:p>
            <text:p text:style-name="text.cell.7.left">trekkrachtindicatie</text:p>
            <text:p text:style-name="text.cell.7.left">giekafslag</text:p>
            <text:p text:style-name="text.cell.7.left">* uitstapbeveiliging</text:p>
          </table:table-cell>
        </table:table-row>
        <table:table-row>
          <table:table-cell table:style-name="table.cell.border-bottom.border-left.border-right.padding-top.top.pleft.pright">
            <text:p text:style-name="text.cell.7.left">1.10 kennis van hijswerkzaamheden</text:p>
          </table:table-cell>
          <table:table-cell table:style-name="table.cell.border-bottom.border-right.padding-top.top.pleft.pright">
            <text:p text:style-name="text.cell.7.left">weet welke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in één werkgebied</text:p>
            <text:p text:style-name="text.cell.7.left">hijsen bij spoor</text:p>
            <text:p text:style-name="text.cell.7.left">hijsen naast grondkeringen</text:p>
            <text:p text:style-name="text.cell.7.left">opstelling van de machine</text:p>
            <text:p text:style-name="text.cell.7.left">* hijsen in omgeving van hoogspanningsmasten</text:p>
            <text:p text:style-name="text.cell.7.left">* hijsen met/zonder LMB</text:p>
          </table:table-cell>
        </table:table-row>
        <table:table-row table:style-name="zebra.body.odd">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isselend weer</text:p>
            <text:p text:style-name="text.cell.7.left">* getijden</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harnasgordel</text:p>
            <text:p text:style-name="text.cell.7.left">* reflecterende kleding</text:p>
            <text:p text:style-name="text.cell.7.left">* reddingsvest (bij werken op het water)</text:p>
            <text:p text:style-name="text.cell.7.left">deugdelijk:</text:p>
            <text:p text:style-name="text.cell.7.left">* in goede staat verkeren</text:p>
            <text:p text:style-name="text.cell.7.left">* niet voorbij uiterste gebruiksdatum</text:p>
          </table:table-cell>
        </table:table-row>
        <table:table-row table:style-name="zebra.body.odd">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verordening</text:p>
          </table:table-cell>
        </table:table-row>
        <table:table-row table:style-name="zebra.body.odd">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stempelinriching</text:p>
            <text:p text:style-name="text.cell.7.left">* beveiliging</text:p>
            <text:p text:style-name="text.cell.7.left">juiste opbouw</text:p>
            <text:p text:style-name="text.cell.7.left">* beschadigingen</text:p>
          </table:table-cell>
        </table:table-row>
        <table:table-row>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het ponton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eventuele lekkages</text:p>
            <text:p text:style-name="text.cell.7.left">* breuken/scheuren in metaal</text:p>
            <text:p text:style-name="text.cell.7.left">* loszittende bouten</text:p>
            <text:p text:style-name="text.cell.7.left">* eventuele pontonkoppeling</text:p>
            <text:p text:style-name="text.cell.7.left">* ankers en ankerdraden</text:p>
            <text:p text:style-name="text.cell.7.left">* eventuele spudbedieningen</text:p>
          </table:table-cell>
        </table:table-row>
        <table:table-row table:style-name="zebra.body.odd">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maakt de cabine werk klaar</text:p>
          </table:table-cell>
          <table:table-cell table:style-name="table.cell.border-bottom.border-right.padding-top.top.pleft.pright">
            <text:p text:style-name="text.cell.7.left"><text:span text:style-name="ifm_span_font.bold_ifm">Werk klaar:</text:span></text:p>
            <text:p text:style-name="text.cell.7.left">* spiegels en ramen schoon en condensvrij</text:p>
            <text:p text:style-name="text.cell.7.left">* zonwering</text:p>
            <text:p text:style-name="text.cell.7.left">* opstappen/handgrepen schoon</text:p>
          </table:table-cell>
        </table:table-row>
        <table:table-row>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Kan het peil van diverse vloeistoffen controler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accu</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zorgt voor aanwezigheid van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 bijvoorbeeld:</text:span></text:p>
            <text:p text:style-name="text.cell.7.left">* kettingtakel</text:p>
            <text:p text:style-name="text.cell.7.left">* kettingwerk</text:p>
            <text:p text:style-name="text.cell.7.left">* hijsbanden</text:p>
          </table:table-cell>
        </table:table-row>
        <table:table-row table:style-name="zebra.body.odd">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able:table-cell>
        </table:table-row>
        <table:table-row table:style-name="zebra.body.odd">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maakt uit het werk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ext:p text:style-name="text.cell.7.left"><text:span text:style-name="ifm_span_font.bold_ifm">onderdelen van het werk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technische weergave in hoeveelheid en aantal</text:p>
            <text:p text:style-name="text.cell.7.left">* weergave wat de machine mag hijsen</text:p>
            <text:p text:style-name="text.cell.7.left">* juiste configuratie</text:p>
          </table:table-cell>
        </table:table-row>
        <table:table-row table:style-name="zebra.body.odd">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eventueel in samenspraak met de uitvoerder, het werk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werkplan, bijvoorbeeld:</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routing</text:p>
          </table:table-cell>
        </table:table-row>
        <table:table-row>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 actief bevragen)</text:p>
            <text:p text:style-name="text.cell.7.left">* toelaatbare gronddruk (o.b.v. overleg met de klant, actief bevragen)</text:p>
            <text:p text:style-name="text.cell.7.left">* ondergrondse objecten (riool, kelder, leidingen, waterloop, putten, obstakels), aanwezigheid grondkeringen, toepassing van draglineschotten</text:p>
            <text:p text:style-name="text.cell.7.left">* geroerde grond</text:p>
          </table:table-cell>
        </table:table-row>
        <table:table-row>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kiest op basis van kenmerken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materiaalsoort</text:p>
            <text:p text:style-name="text.cell.7.left">* afmetingen</text:p>
            <text:p text:style-name="text.cell.7.left">* mechanische kenmerken (sterkte en samenstelling)</text:p>
          </table:table-cell>
        </table:table-row>
        <table:table-row table:style-name="zebra.body.odd">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massa × volume</text:p>
          </table:table-cell>
        </table:table-row>
        <table:table-row>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onderzoekt/informeert over het zwaartepunt van de last voorafgaand aan het hij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het dekplan van het ponton</text:p>
          </table:table-cell>
          <table:table-cell table:style-name="table.cell.border-bottom.border-right.padding-top.top.pleft.pright">
            <text:p text:style-name="text.cell.7.left"><text:span text:style-name="ifm_span_font.bold_ifm">dekplan tekening van ponton:</text:span></text:p>
            <text:p text:style-name="text.cell.7.left">* locatie ballast</text:p>
            <text:p text:style-name="text.cell.7.left">* locatie machine, schotten, blokken</text:p>
            <text:p text:style-name="text.cell.7.left">* locatie (hulp)materialen</text:p>
            <text:p text:style-name="text.cell.7.left">(dekplan is grafische weergave van het stabiliteitsplan)</text:p>
          </table:table-cell>
        </table:table-row>
        <table:table-row>
          <table:table-cell table:style-name="table.cell.border-bottom.border-left.border-right.padding-top.top.pleft.pright">
            <text:p text:style-name="text.cell.7.left">3.20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text:span text:style-name="ifm_span_font.bold_ifm">optimale positie:</text:span></text:p>
            <text:p text:style-name="text.cell.7.left">* veiligheid</text:p>
            <text:p text:style-name="text.cell.7.left">* zicht</text:p>
            <text:p text:style-name="text.cell.7.left">* omgeving</text:p>
            <text:p text:style-name="text.cell.7.left">– bijv hoogspanningskabels</text:p>
            <text:p text:style-name="text.cell.7.left">– over mensen heen draaien</text:p>
            <text:p text:style-name="text.cell.7.left">– juiste afzetting</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ext:p text:style-name="text.cell.7.left">* efficiency</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plaatst de machine op een ponton rekening houdend met aandachtspunten</text:p>
          </table:table-cell>
          <table:table-cell table:style-name="table.cell.border-bottom.border-right.padding-top.top.pleft.pright">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lipeffect van de spudpalen</text:p>
            <text:p text:style-name="text.cell.7.left">* effect gewichtsverplaatsing</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bepalen of oppervlakte voldoende is:</text:p>
            <text:p text:style-name="text.cell.7.left">oppervlakte = kracht / druk</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beveiligingen</text:p>
            <text:p text:style-name="text.cell.7.left">borging/LMRA</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able:table-cell>
        </table:table-row>
        <table:table-row>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able:table-cell>
        </table:table-row>
        <table:table-row table:style-name="zebra.body.odd">
          <table:table-cell table:style-name="table.cell.border-bottom.border-left.border-right.padding-top.top.pleft.pright">
            <text:p text:style-name="text.cell.7.left">5.2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 (signalering vooraf afstemm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uitstapbeveiliging</text:p>
          </table:table-cell>
        </table:table-row>
        <table:table-row>
          <table:table-cell table:style-name="table.cell.border-bottom.border-left.border-right.padding-top.top.pleft.pright">
            <text:p text:style-name="text.cell.7.left">5.5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uitvoeren van hijswerkzaamheden</text:p>
          </table:table-cell>
          <table:table-cell table:style-name="table.cell.border-bottom.border-right.padding-top.top.pleft.pright">
            <text:p text:style-name="text.cell.7.left">plaatst een last op de juist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3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4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15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16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legt, indien nodig,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plaatst de machine op de kade rekening houdend met aandachtspunten</text:p>
          </table:table-cell>
          <table:table-cell table:style-name="table.cell.border-bottom.border-right.padding-top.top.pleft.pright">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pileffect op de spudpalen</text:p>
            <text:p text:style-name="text.cell.7.left">* effect gewichtsverplaatsing</text:p>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Makelaar tegen eindstoppen</text:p>
            <text:p text:style-name="text.cell.7.left">Stempels uit</text:p>
            <text:p text:style-name="text.cell.7.left">Ketting vast</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atie aan de machine)</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rijdt de machine op de dieplader en kiest een goede laad- of losplaats</text:p>
          </table:table-cell>
          <table:table-cell table:style-name="table.cell.border-bottom.border-right.padding-top.top.pleft.pright">
            <text:p text:style-name="text.cell.7.left">volgt hierbij aanwijzingen op van de chauffeur</text:p>
            <text:p text:style-name="text.cell.7.left"><text:span text:style-name="ifm_span_font.bold_ifm">laad- losplaats:</text:span></text:p>
            <text:p text:style-name="text.cell.7.left">* stabiele ondergrond</text:p>
            <text:p text:style-name="text.cell.7.left">* voldoende ruimte</text:p>
            <text:p text:style-name="text.cell.7.left">* geen beperkingen voor verkeer</text:p>
            <text:p text:style-name="text.cell.7.left">* bovengrondse obstakels</text:p>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3<text:s/>SCHEMA VOOR REGISTRATIE VAN DE MACHINIST FUNDERINGSMACHINE GROOT IN HET REGISTER KRAANMACHINISTEN, W4-03</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funderingsmachine groot te worden geregistreerd in het Register Kraanmachinisten alsmede de eisen aan het proces van persoonsregistratie.</text:p>
      <text:p text:style-name="ifm_p_ifm">De te registreren machinist voert hijswerkzaamheden uit met een funderingsmachine groot, dat wil zeggen een funderingsmachine met een eigen massa inclusief uitrustingen en funderingselement van 30 ton of meer, een totale hoogte van 12 meter of meer heeft of die funderingselementen van 10 meter of langer verwerkt. 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funderingsmachine groot.</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21 opgesteld door de Registratie Instelling en gepubliceerd op de website van de Registratie Instelling.</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3.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Funderingsmachine groot</text:p>
          </table:table-cell>
          <table:table-cell table:style-name="table.cell.border-bottom.border-right.padding-top.top.pleft.pright">
            <text:p text:style-name="text.cell.7.left">Conform artikel 7.6, eerste lid onder c, van de Arbeidsomstandighedenregeling: een funderingsmachine met een eigen massa inclusief uitrustingen en funderingselement van 30 ton of meer, een totale hoogte van 10 meter of meer heeft of die funderingselementen van 10 meter of langer verwerkt.</text:p>
          </table:table-cell>
        </table:table-row>
        <table:table-row>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style-name="zebra.body.odd">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funderingsmachine groot, zoals bedoeld in artikel 7.6, eerste lid onder c, van de Arbeidsomstandighedenregeling, bedient.</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funderingsmachine groot in het Register Kraanmachinisten.</text:p>
          </table:table-cell>
        </table:table-row>
        <table:table-row>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style-name="zebra.body.odd">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funderingsmachine groot worden verricht, niet zijnde een ingrijpende wijziging die leidt tot het ontstaan van een nieuwe funderingsmachine groot met de daarbij behorende overeenstemmingsprocedure.</text:p>
          </table:table-cell>
        </table:table-row>
        <table:table-row>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style-name="zebra.body.odd">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style-name="zebra.body.odd">
          <table:table-cell table:style-name="table.cell.border-bottom.border-left.border-right.padding-top.top.pleft.pright">
            <text:p text:style-name="text.cell.7.left">Verkl.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Werk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funderingsmachine groot.</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e en geestelijke toestand, dat hij in staat is de funderingsmachine groot zonder gevaren te bedienen; en</text:p>
      <text:p text:style-name="ifm_p_ifm">d.  de kandidaat is in de periode van drie maanden voorafgaand aan de indiending van de aanvraag tot examinering niet bestraft geweest voor het bedienen van een funderingsmachine groot zonder te beschikken over een geldige registratie hiertoe.</text:p>
      <text:p text:style-name="ifm_p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3.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bijlage 3.1 en bestaat uit de volgende onderdelen:</text:p>
      <text:p text:style-name="ifm_p_ifm">a.  kennismaken en doornemen opdracht;</text:p>
      <text:p text:style-name="ifm_p_ifm">b.  aanvangscontrole van de funderingsmachine en de daarbij behorende documenten;</text:p>
      <text:p text:style-name="ifm_p_ifm">c.  onderhoud en werking van de funderingsmachine groot;</text:p>
      <text:p text:style-name="ifm_p_ifm">d.  controle en gebruik van hijs- en hefgereedschap;</text:p>
      <text:p text:style-name="ifm_p_ifm">e.  opstellen en gebruiksklaar maken van de funderingsmachine groot;</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funderingsmachine groot;</text:p>
      <text:p text:style-name="ifm_p_ifm">k.  funderingsmachine groot achterlaten; 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3.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funderingsmachine groot opstellen, bedienen en gebruiksklaar maken;</text:p>
      <text:p text:style-name="ifm_p_ifm">5.  de kandidaat weet hoe op een veilige manier hijswerkzaamheden uitgevoerd kunnen worden met een funderingsmachine groot; en</text:p>
      <text:p text:style-name="ifm_p_ifm">6.  de kandidaat kan hijswerkzaamheden afronden en de funderingsmachine voor transport gereed mak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en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valgordel</text:p>
            <text:p text:style-name="text.cell.7.left">• reddingsvest</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wind</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vorm</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werkbak/werkplatform</text:p>
            <text:p text:style-name="text.cell.7.left">– stropp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ballast</text:p>
            <text:p text:style-name="text.cell.7.left">* optimale aantal inscheringen</text:p>
            <text:p text:style-name="text.cell.7.left">* schoorstanden</text:p>
            <text:p text:style-name="text.cell.7.left">* last</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ent de invloed van werken op een ponton ten aanzien van de stabiliteit van de machine</text:p>
          </table:table-cell>
          <table:table-cell table:style-name="table.cell.border-bottom.border-right.padding-top.top.pleft.pright">
            <text:p text:style-name="text.cell.7.left"><text:span text:style-name="ifm_span_font.bold_ifm">Rekening houdend met:</text:span></text:p>
            <text:p text:style-name="text.cell.7.left">* capaciteit</text:p>
            <text:p text:style-name="text.cell.7.left">* labiel evenwicht</text:p>
            <text:p text:style-name="text.cell.7.left">* belading ponton</text:p>
            <text:p text:style-name="text.cell.7.left">* ballast</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text:span></text:p>
            <text:p text:style-name="text.cell.7.left">* windingenbeveiliging</text:p>
            <text:p text:style-name="text.cell.7.left">* hoogte-afslagbeveiliging</text:p>
            <text:p text:style-name="text.cell.7.left">* LMI</text:p>
            <text:p text:style-name="text.cell.7.left">* uitstapbeveiliging</text:p>
          </table:table-cell>
        </table:table-row>
        <table:table-row>
          <table:table-cell table:style-name="table.cell.border-bottom.border-left.border-right.padding-top.top.pleft.pright">
            <text:p text:style-name="text.cell.7.left">1.10 kennis van hijswerkzaamheden</text:p>
          </table:table-cell>
          <table:table-cell table:style-name="table.cell.border-bottom.border-right.padding-top.top.pleft.pright">
            <text:p text:style-name="text.cell.7.left">weet welke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in één werkgebied</text:p>
            <text:p text:style-name="text.cell.7.left">* hijsen van werkbak</text:p>
            <text:p text:style-name="text.cell.7.left">* hijsen van personen</text:p>
            <text:p text:style-name="text.cell.7.left">* hijsen bij spoor</text:p>
            <text:p text:style-name="text.cell.7.left">* hijsen naast grondkeringen</text:p>
            <text:p text:style-name="text.cell.7.left">* opstelling van de machine</text:p>
            <text:p text:style-name="text.cell.7.left">* hijsen in omgeving van hoogspanningsmasten</text:p>
          </table:table-cell>
        </table:table-row>
        <table:table-row table:style-name="zebra.body.odd">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isselend weer</text:p>
            <text:p text:style-name="text.cell.7.left">* getijden</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harnasgordel</text:p>
            <text:p text:style-name="text.cell.7.left">* reflecterende kleding</text:p>
            <text:p text:style-name="text.cell.7.left">* reddingsvest (bij werken op het water)</text:p>
            <text:p text:style-name="text.cell.7.left">deugdelijk:</text:p>
            <text:p text:style-name="text.cell.7.left">* in goede staat verkeren</text:p>
            <text:p text:style-name="text.cell.7.left">* niet voorbij uiterste gebruiksdatum</text:p>
          </table:table-cell>
        </table:table-row>
        <table:table-row table:style-name="zebra.body.odd">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verordening</text:p>
          </table:table-cell>
        </table:table-row>
        <table:table-row table:style-name="zebra.body.odd">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stempelinrichting</text:p>
            <text:p text:style-name="text.cell.7.left">* beveiliging</text:p>
            <text:p text:style-name="text.cell.7.left">juiste opbouw</text:p>
            <text:p text:style-name="text.cell.7.left">* beschadigingen</text:p>
          </table:table-cell>
        </table:table-row>
        <table:table-row>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het ponton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eventuele lekkages</text:p>
            <text:p text:style-name="text.cell.7.left">* breuken/scheuren in metaal</text:p>
            <text:p text:style-name="text.cell.7.left">* loszittende bouten</text:p>
            <text:p text:style-name="text.cell.7.left">* eventuele pontonkoppeling</text:p>
            <text:p text:style-name="text.cell.7.left">* ankers en ankerdraden</text:p>
            <text:p text:style-name="text.cell.7.left">* eventuele spudbedieningen</text:p>
          </table:table-cell>
        </table:table-row>
        <table:table-row table:style-name="zebra.body.odd">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maakt de cabine werk klaar</text:p>
          </table:table-cell>
          <table:table-cell table:style-name="table.cell.border-bottom.border-right.padding-top.top.pleft.pright">
            <text:p text:style-name="text.cell.7.left"><text:span text:style-name="ifm_span_font.bold_ifm">Werk klaar:</text:span></text:p>
            <text:p text:style-name="text.cell.7.left">* spiegels en ramen schoon en condensvrij</text:p>
            <text:p text:style-name="text.cell.7.left">* zonwering</text:p>
          </table:table-cell>
        </table:table-row>
        <table:table-row>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accu</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zorgt voor aanwezigheid van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 bijvoorbeeld:</text:span></text:p>
            <text:p text:style-name="text.cell.7.left">* kettingtakel</text:p>
            <text:p text:style-name="text.cell.7.left">* kettingwerk</text:p>
          </table:table-cell>
        </table:table-row>
        <table:table-row table:style-name="zebra.body.odd">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able:table-cell>
        </table:table-row>
        <table:table-row table:style-name="zebra.body.odd">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maakt uit het werk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ext:p text:style-name="text.cell.7.left"><text:span text:style-name="ifm_span_font.bold_ifm">onderdelen van het werk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technische weergave in hoeveelheid en aantal</text:p>
            <text:p text:style-name="text.cell.7.left">* weergave wat de machine mag hijsen</text:p>
            <text:p text:style-name="text.cell.7.left">* juiste configuratie</text:p>
          </table:table-cell>
        </table:table-row>
        <table:table-row table:style-name="zebra.body.odd">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eventueel in samenspraak met de uitvoerder, het werk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werkplan, bijvoorbeeld:</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routing</text:p>
          </table:table-cell>
        </table:table-row>
        <table:table-row>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 obstakels)</text:p>
            <text:p text:style-name="text.cell.7.left">aanwezigheid grondkeringen</text:p>
            <text:p text:style-name="text.cell.7.left">toepassing van draglineschotten</text:p>
            <text:p text:style-name="text.cell.7.left">* geroerde grond</text:p>
          </table:table-cell>
        </table:table-row>
        <table:table-row>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materiaalsoort</text:p>
            <text:p text:style-name="text.cell.7.left">* afmetingen</text:p>
            <text:p text:style-name="text.cell.7.left">* mechanische kenmerken (sterkte en samenstelling)</text:p>
          </table:table-cell>
        </table:table-row>
        <table:table-row table:style-name="zebra.body.odd">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massa × volume</text:p>
          </table:table-cell>
        </table:table-row>
        <table:table-row>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onderzoekt/informeert over het zwaartepunt van de last voorafgaand aan het hij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het dekplan van het ponton</text:p>
          </table:table-cell>
          <table:table-cell table:style-name="table.cell.border-bottom.border-right.padding-top.top.pleft.pright">
            <text:p text:style-name="text.cell.7.left"><text:span text:style-name="ifm_span_font.bold_ifm">dekplan tekening van ponton:</text:span></text:p>
            <text:p text:style-name="text.cell.7.left">* locatie ballast</text:p>
            <text:p text:style-name="text.cell.7.left">* locatie machine, schotten, blokken</text:p>
            <text:p text:style-name="text.cell.7.left">* locatie (hulp)materialen</text:p>
            <text:p text:style-name="text.cell.7.left">(dekplan is grafische weergave van het stabiliteitsplan)</text:p>
          </table:table-cell>
        </table:table-row>
        <table:table-row>
          <table:table-cell table:style-name="table.cell.border-bottom.border-left.border-right.padding-top.top.pleft.pright">
            <text:p text:style-name="text.cell.7.left">3.20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text:span text:style-name="ifm_span_font.bold_ifm">optimale positie:</text:span></text:p>
            <text:p text:style-name="text.cell.7.left">* veiligheid</text:p>
            <text:p text:style-name="text.cell.7.left">* zicht</text:p>
            <text:p text:style-name="text.cell.7.left">* omgeving</text:p>
            <text:p text:style-name="text.cell.7.left">– bijv hoogspanningskabels</text:p>
            <text:p text:style-name="text.cell.7.left">– over mensen heen draaien</text:p>
            <text:p text:style-name="text.cell.7.left">– afzetting</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ext:p text:style-name="text.cell.7.left">* efficiency</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plaatst de machine op een ponton rekening houdend met aandachtspunten</text:p>
          </table:table-cell>
          <table:table-cell table:style-name="table.cell.border-bottom.border-right.padding-top.top.pleft.pright">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slipeffect van de spudpalen</text:p>
            <text:p text:style-name="text.cell.7.left">* effect gewichtsverplaatsing</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bepalen of oppervlakte voldoende is:</text:p>
            <text:p text:style-name="text.cell.7.left">oppervlakte = kracht / druk</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beveiligingen</text:p>
            <text:p text:style-name="text.cell.7.left">borging</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able:table-cell>
        </table:table-row>
        <table:table-row>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able:table-cell>
        </table:table-row>
        <table:table-row table:style-name="zebra.body.odd">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 (signalering vooraf afstemm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uitstapbeveiliging</text:p>
          </table:table-cell>
        </table:table-row>
        <table:table-row>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juist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lift en machine goedgekeurd zijn hoort bij 0: vooraf checken!</text:p>
          </table:table-cell>
          <table:table-cell table:style-name="table.cell.border-bottom.border-right.padding-top.top.pleft.pright">
            <text:p text:style-name="text.cell.7.left"><text:span text:style-name="ifm_span_font.bold_ifm">controle:</text:span></text:p>
            <text:p text:style-name="text.cell.7.left">* aanwezigheid juiste stickers</text:p>
            <text:p text:style-name="text.cell.7.left">* aanwezigheid juiste certificaten</text:p>
          </table:table-cell>
        </table:table-row>
        <table:table-row>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 hoort bij 0: vooraf checke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style-name="zebra.body.odd">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 hoort bij 0: vooraf checken!</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werkplatform</text:p>
          </table:table-cell>
          <table:table-cell table:style-name="table.cell.border-bottom.border-right.padding-top.top.pleft.pright">
            <text:p text:style-name="text.cell.7.left">25%-regel + LMB</text:p>
          </table:table-cell>
        </table:table-row>
        <table:table-row table:style-name="zebra.body.odd">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werkplatform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werkplatform)</text:p>
          </table:table-cell>
        </table:table-row>
        <table:table-row>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werkplatform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ext:p text:style-name="text.cell.7.left">geen valgordel (boven water wel)</text:p>
          </table:table-cell>
        </table:table-row>
        <table:table-row table:style-name="zebra.body.odd">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machinistenlift met geringe snelheid en zonder schokken of st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9 veilig uitvoeren van hijswerkzaamheden</text:p>
          </table:table-cell>
          <table:table-cell table:style-name="table.cell.border-bottom.border-right.padding-top.top.pleft.pright">
            <text:p text:style-name="text.cell.7.left">vult voorafgaand aan de werkzaamheden de checklist “Werken met een werkbak/werkplatform” in en ondertekent deze hoort bij 0: vooraf chec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werkplatform in en zorgt ervoor dat deze ondertekend wordt hoort bij 0: vooraf chec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werkplatform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legt, indien nodig,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plaatst de machine op de kade rekening houdend met aandachtspunten</text:p>
          </table:table-cell>
          <table:table-cell table:style-name="table.cell.border-bottom.border-right.padding-top.top.pleft.pright">
            <text:p text:style-name="text.cell.7.left"><text:span text:style-name="ifm_span_font.bold_ifm">aandachtspunten:</text:span></text:p>
            <text:p text:style-name="text.cell.7.left">* sterkte kade</text:p>
            <text:p text:style-name="text.cell.7.left">* oprijdschotten</text:p>
            <text:p text:style-name="text.cell.7.left">* verankering aan de kade</text:p>
            <text:p text:style-name="text.cell.7.left">* hoogte van waterpeil</text:p>
            <text:p text:style-name="text.cell.7.left">* spileffect op de spudpalen</text:p>
            <text:p text:style-name="text.cell.7.left">* effect gewichtsverplaatsing</text:p>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Makelaar tegen eindstoppen</text:p>
            <text:p text:style-name="text.cell.7.left">Stempels uit</text:p>
            <text:p text:style-name="text.cell.7.left">Ketting vast</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tie aan de machine)</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rijdt de machine op de dieplader en kiest een goede laad- of losplaats</text:p>
          </table:table-cell>
          <table:table-cell table:style-name="table.cell.border-bottom.border-right.padding-top.top.pleft.pright">
            <text:p text:style-name="text.cell.7.left">volgt hierbij aanwijzingen op van de chauffeur</text:p>
            <text:p text:style-name="text.cell.7.left"><text:span text:style-name="ifm_span_font.bold_ifm">laad- losplaats:</text:span></text:p>
            <text:p text:style-name="text.cell.7.left">* stabiele ondergrond</text:p>
            <text:p text:style-name="text.cell.7.left">* voldoende ruimte</text:p>
            <text:p text:style-name="text.cell.7.left">* geen beperkingen voor verkeer</text:p>
            <text:p text:style-name="text.cell.7.left">* bovengrondse obstakels</text:p>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4<text:s/>SCHEMA VOOR REGISTRATIE VAN DE MACHINIST AUTOLAADKRAAN IN HET REGISTER KRAANMACHINISTEN, W4-04</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autolaadkraan te worden geregistreerd in het Register Kraanmachinisten alsmede de eisen aan het proces van persoonsregistratie.</text:p>
      <text:p text:style-name="ifm_p_ifm">De te registreren machinist voert hijswerkzaamheden uit met een autolaadkraan, dat wil zeggen een autolaadkraan geschikt voor het hijsen van vrijhangende lasten, met tenminste een bedrijfslastmoment van 10 tonmeter. Hijswerkzaamheden bestaan onder meer uit het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autolaadkraan.</text:p>
          </table:table-cell>
        </table:table-row>
        <table:table-row>
          <table:table-cell table:style-name="table.cell.border-bottom.border-left.border-right.padding-top.top.pleft.pright">
            <text:p text:style-name="text.cell.7.left">Autolaadkraan</text:p>
          </table:table-cell>
          <table:table-cell table:style-name="table.cell.border-bottom.border-right.padding-top.top.pleft.pright">
            <text:p text:style-name="text.cell.7.left">Conform artikel 7.6, eerste lid onder b, van de Arbeidsomstandighedenregeling: een autolaadkraan geschikt voor het hijsen van vrijhangende lasten, met tenminste een bedrijfslastmoment van 10 tonmeter.</text:p>
          </table:table-cell>
        </table:table-row>
        <table:table-row table:style-name="zebra.body.odd">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21 opgesteld door de Registratie Instelling en gepubliceerd op de website van de Registratie Instelling.</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style-name="zebra.body.odd">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4.1, ten behoeve van het toetsen van examenkandidaten.</text:p>
          </table:table-cell>
        </table:table-row>
        <table:table-row>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n examen.</text:p>
          </table:table-cell>
        </table:table-row>
        <table:table-row table:style-name="zebra.body.odd">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style-name="zebra.body.odd">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style-name="zebra.body.odd">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style-name="zebra.body.odd">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style-name="zebra.body.odd">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autolaadkraan, zoals bedoeld in artikel 7.6, eerste lid onder b, van de Arbeidsomstandighedenregeling, bedient.</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autolaadkraan in het Register Kraanmachinisten.</text:p>
          </table:table-cell>
        </table:table-row>
        <table:table-row>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style-name="zebra.body.odd">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autolaadkraan worden verricht, niet zijnde een ingrijpende wijziging die leidt tot het ontstaan van een nieuwe autolaadkraan met de daarbij behorende overeenstemmingsprocedure.</text:p>
          </table:table-cell>
        </table:table-row>
        <table:table-row>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style-name="zebra.body.odd">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style-name="zebra.body.odd">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autolaadkraan.</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e en geestelijke toestand, dat hij/zij in staat is de autolaadkraan zonder gevaren te bedienen, en</text:p>
      <text:p text:style-name="ifm_p_ifm">d.  de kandidaat is in de periode van drie maanden voorafgaand aan de indiending van de aanvraag tot examinering niet bestraft geweest voor het bedienen van een autolaadkraan zonder te beschikken over een geldige registratie hiertoe.</text:p>
      <text:p text:style-name="ifm_p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4.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bijlage 4.1 en bestaat uit de volgende onderdelen:</text:p>
      <text:p text:style-name="ifm_p_ifm">a.  kennismaken en doornemen opdracht;</text:p>
      <text:p text:style-name="ifm_p_ifm">b.  aanvangscontrole van de autolaadkraan en de daarbij behorende documenten;</text:p>
      <text:p text:style-name="ifm_p_ifm">c.  onderhoud en werking van de autolaadkraan;</text:p>
      <text:p text:style-name="ifm_p_ifm">d.  controle en gebruik van hijs- en hefgereedschap;</text:p>
      <text:p text:style-name="ifm_p_ifm">e.  opstellen en gebruiksklaar maken van de autolaadkraan;</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autolaadkraan;</text:p>
      <text:p text:style-name="ifm_p_ifm">k.  autolaadkraan achterlaten; 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 copy)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4.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autolaadkraan opstellen, bedienen en gebruiksklaar maken;</text:p>
      <text:p text:style-name="ifm_p_ifm">5.  de kandidaat weet hoe op een veilige manier hijswerkzaamheden uitgevoerd kunnen worden met een autolaadkraan; en</text:p>
      <text:p text:style-name="ifm_p_ifm">6.  de kandidaat kan hijswerkzaamheden afronden en de autolaadkraan voor transport gereed mak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s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stropp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stempelconfiguratie</text:p>
            <text:p text:style-name="text.cell.7.left">configuratie</text:p>
            <text:p text:style-name="text.cell.7.left">* optimale aantal inscheringen</text:p>
            <text:p text:style-name="text.cell.7.left">* vlucht</text:p>
            <text:p text:style-name="text.cell.7.left">* stand autolaadkraa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tegelijkertijd</text:p>
            <text:p text:style-name="text.cell.7.left">* hijsen met meerdere kranen in één werkgebied</text:p>
            <text:p text:style-name="text.cell.7.left">* hijsen in omgeving van hoogspanningsmasten</text:p>
            <text:p text:style-name="text.cell.7.left">* hijsen over obstakel</text:p>
            <text:p text:style-name="text.cell.7.left">* Laad/los werkzaamheden</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isselend weer</text:p>
            <text:p text:style-name="text.cell.7.left">* toestroom kijkers</text:p>
            <text:p text:style-name="text.cell.7.left">* instabiele last</text:p>
            <text:p text:style-name="text.cell.7.left">* verkeer</text:p>
            <text:p text:style-name="text.cell.7.left">* positie hijsbegeleider, machinist en derden (ter voorkoming van knelgevaar)</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deugdelijk:</text:p>
            <text:p text:style-name="text.cell.7.left">* in goede staat verkeren</text:p>
            <text:p text:style-name="text.cell.7.left">* niet voorbij uiterst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wetgeving</text:p>
            <text:p text:style-name="text.cell.7.left">* lokale wet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klaar maken</text:p>
          </table:table-cell>
          <table:table-cell table:style-name="table.cell.border-bottom.border-right.padding-top.top.pleft.pright">
            <text:p text:style-name="text.cell.7.left"><text:span text:style-name="ifm_span_font.bold_ifm">Werk klaar:</text:span></text:p>
            <text:p text:style-name="text.cell.7.left">* stand van de spiegels aanpassen aan bestuurder</text:p>
            <text:p text:style-name="text.cell.7.left">* stoel aanpassen aan bestuurder</text:p>
            <text:p text:style-name="text.cell.7.left">* spiegels en ramen schoon en condensvrij</text:p>
            <text:p text:style-name="text.cell.7.left">*zonwering</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verlichting van de verreiker</text:p>
            <text:p text:style-name="text.cell.7.left">*verlichting van het werk</text:p>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text:p>
          </table:table-cell>
          <table:table-cell table:style-name="table.cell.border-bottom.border-right.padding-top.top.pleft.pright">
            <text:p text:style-name="text.cell.7.left">zorgt voor aanwezigheid van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certificaat van machine</text:p>
            <text:p text:style-name="text.cell.7.left">– opstellingskeuring</text:p>
            <text:p text:style-name="text.cell.7.left">* capaciteitstabel(/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opstellingsinspectieformulier</text:p>
            <text:p text:style-name="text.cell.7.left">* kabels en leidingenformulier</text:p>
            <text:p text:style-name="text.cell.7.left">* eventueel stabiliteitsberekening van het ponton</text:p>
            <text:p text:style-name="text.cell.7.left">* klicmelding</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maakt uit het hijsplan op:</text:p>
            <text:p text:style-name="text.cell.7.left">* hoe de machine moet worden opgesteld om de hef- of hijsactiviteit te kunnen uitvoeren</text:p>
            <text:p text:style-name="text.cell.7.left">* hoe de hef- en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soort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text:p>
            <text:p text:style-name="text.cell.7.left">* eventueel uitvoering van ponto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technische weergave in hoeveelheid en aantal</text:p>
            <text:p text:style-name="text.cell.7.left">* weergave wat de machine mag hijsen in afstand</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uitvoering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ersoonlijke beschermingsmiddelen</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able:table-cell>
        </table:table-row>
        <table:table-row table:style-name="zebra.body.odd">
          <table:table-cell table:style-name="table.cell.border-bottom.border-left.border-right.padding-top.top.pleft.pright">
            <text:p text:style-name="text.cell.7.left">3.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massa ×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text:span text:style-name="ifm_span_font.bold_ifm">optimale positie:</text:span></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druk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able:table-cell>
        </table:table-row>
        <table:table-row table:style-name="zebra.body.odd">
          <table:table-cell table:style-name="table.cell.border-bottom.border-left.border-right.padding-top.top.pleft.pright">
            <text:p text:style-name="text.cell.7.left">4.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laad/los werkzaamheden</text:p>
          </table:table-cell>
          <table:table-cell table:style-name="table.cell.border-bottom.border-right.padding-top.top.pleft.pright">
            <text:p text:style-name="text.cell.7.left"><text:span text:style-name="ifm_span_font.bold_ifm">aandachtspunten:</text:span></text:p>
            <text:p text:style-name="text.cell.7.left">* bij werken op hoogte: gebruikmaken van de voorziene klimvoorzieningen en beveilig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voert de laatste controle uit voor aanvang van de hijs- en laad/los 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table-cell table:style-name="table.cell.border-bottom.border-left.border-right.padding-top.top.pleft.pright">
            <text:p text:style-name="text.cell.7.left">5.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style-name="zebra.body.odd">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style-name="zebra.body.odd">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style-name="zebra.body.odd">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juiste loc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laat de gebruiker alleen in- en uitstappen als de werkbak op een vaste ondergrond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indien nodig, de (hulp)g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indien nodig,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indien aanwezig,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apartie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5<text:s/>SCHEMA VOOR REGISTRATIE VAN DE MACHINIST GRONDVERZETMACHINE IN HET REGISTER KRAANMACHINISTEN, W4-05</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grondverzetmachine te worden geregistreerd in het Register Kraanmachinisten alsmede de eisen aan het proces van persoonsregistratie.</text:p>
      <text:p text:style-name="ifm_p_ifm">De te registreren machinist voert hijswerkzaamheden uit met een grondverzetmachine, dat wil zeggen een grondverzetmachine geschikt voor het hijsen van vrijhangende lasten, met tenminste een bedrijfslastmoment van 10 tonmeter, uitgezonderd een grondverzetmachine die ontgravingen maakt en direct daarop aansluitend leidingwerk in die ontgravingen legt of ten behoeve van het uitvoeren van grondverzetwerkzaamheden ondersteuningsschotten plaatst.</text:p>
      <text:p text:style-name="ifm_p_ifm">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RA).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grondverzetmachine.</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aan de persoon die voldoet aan de eisen gesteld aan de examinator zoals gesteld in VT 421 opgesteld door de Registratie Instelling en gepubliceerd op de website van de Registratie Instelling.</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5.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table-cell table:style-name="table.cell.border-bottom.border-left.border-right.padding-top.top.pleft.pright">
            <text:p text:style-name="text.cell.7.left">Grondverzetmachine</text:p>
          </table:table-cell>
          <table:table-cell table:style-name="table.cell.border-bottom.border-right.padding-top.top.pleft.pright">
            <text:p text:style-name="text.cell.7.left">Conform artikel 7.6, eerste lid onder b, van de Arbeidsomstandighedenregeling: een grondverzetmachine geschikt voor het hijsen van vrijhangende lasten, met tenminste een bedrijfslastmoment van 10 tonmeter, uitgezonderd een grondverzetmachine die ontgravingen maakt en direct daarop aansluitend leidingwerk in die ontgravingen legt of ten behoeve van het uitvoeren van grondverzetwerkzaamheden ondersteuningsschotten plaatst.</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style-name="zebra.body.odd">
          <table:table-cell table:style-name="table.cell.border-bottom.border-left.border-right.padding-top.top.pleft.pright">
            <text:p text:style-name="text.cell.7.left">Krol</text:p>
          </table:table-cell>
          <table:table-cell table:style-name="table.cell.border-bottom.border-right.padding-top.top.pleft.pright">
            <text:p text:style-name="text.cell.7.left">Kraan op lorry. Kraan die wordt ingezet op het spoor om mee te hijsen</text:p>
          </table:table-cell>
        </table:table-row>
        <table:table-row>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style-name="zebra.body.odd">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grondverzetmachine, zoals bedoeld in artikel 7.6, eerste lid onder b, van de Arbeidsomstandighedenregeling, bedient.</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grondverzetmachine in het Register Kraanmachinisten.</text:p>
          </table:table-cell>
        </table:table-row>
        <table:table-row table:style-name="zebra.body.odd">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grondverzetmachine worden verricht, niet zijnde een ingrijpende wijziging die leidt tot het ontstaan van een nieuwe grondverzetmachine met de daarbij behorende overeenstemmingsprocedure.</text:p>
          </table:table-cell>
        </table:table-row>
        <table:table-row table:style-name="zebra.body.odd">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style-name="zebra.body.odd">
          <table:table-cell table:style-name="table.cell.border-bottom.border-left.border-right.padding-top.top.pleft.pright">
            <text:p text:style-name="text.cell.7.left">Werkbak</text:p>
          </table:table-cell>
          <table:table-cell table:style-name="table.cell.border-bottom.border-right.padding-top.top.pleft.pright">
            <text:p text:style-name="text.cell.7.left">Werkbak zoals genoemd in art. 7.23d, lid 1 onderdeel a van het Arbeidsomstandighedenbesluit.</text:p>
          </table:table-cell>
        </table:table-row>
        <table:table-row>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grondverzetmachine.</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mt.3.7mm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mt.3.7mm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grondverzetmachine zonder gevaren te bedienen; en</text:p>
      <text:p text:style-name="ifm_p_ifm">d.  de kandidaat is in de periode van drie maanden voorafgaand aan de indiending van de aanvraag tot examinering niet bestraft geweest voor het bedienen van een grondverzetmachine zonder te beschikken over een geldige registratie hiertoe.</text:p>
      <text:p text:style-name="ifm_p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5.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en is gebaseerd op de toets termen zoals omschreven in bijlage 5.1 en bestaat uit de volgende onderdelen:</text:p>
      <text:p text:style-name="ifm_p_ifm">a.  kennismaken en doornemen opdracht;</text:p>
      <text:p text:style-name="ifm_p_ifm">b.  aanvangscontrole van de grondverzetmachine en de daarbij behorende documenten;</text:p>
      <text:p text:style-name="ifm_p_ifm">c.  onderhoud en werking van de grondverzetmachine;</text:p>
      <text:p text:style-name="ifm_p_ifm">d.  controle en gebruik van hijs- en hefgereedschap;</text:p>
      <text:p text:style-name="ifm_p_ifm">e.  opstellen en gebruiksklaar maken van de grondverzetmachine;</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grondverzetmachine</text:p>
      <text:p text:style-name="ifm_p_ifm">k.  grondverzetmachine achterlat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 </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5.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grondverzetmachine opstellen, bedienen en gebruiksklaar maken;</text:p>
      <text:p text:style-name="ifm_p_ifm">5.  de kandidaat weet hoe op een veilige manier hijswerkzaamheden uitgevoerd kunnen worden met een grondverzetmachine; en</text:p>
      <text:p text:style-name="ifm_p_ifm">6.  de kandidaat kan hijswerkzaamheden afronden en de grondverzetmachine voor transport gereed mak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machine</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lastmoment</text:p>
            <text:p text:style-name="text.cell.7.left">* vlucht</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lang- of leidingbreuk beveiliging</text:p>
            <text:p text:style-name="text.cell.7.left">Drukopnemer giekcilinder</text:p>
            <text:p text:style-name="text.cell.7.left">Lengtegever giek</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in omgeving van hoogspanningsmasten</text:p>
            <text:p text:style-name="text.cell.7.left">* hijsen over obstakel</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ing werkzaamheden</text:p>
          </table:table-cell>
          <table:table-cell table:style-name="table.cell.border-bottom.border-right.padding-top.top.pleft.pright">
            <text:p text:style-name="text.cell.7.left">kan de machine controleren op visueel zichtbare gebrek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style-name="zebra.body.odd">
          <table:table-cell table:style-name="table.cell.border-bottom.border-left.border-right.padding-top.top.pleft.pright">
            <text:p text:style-name="text.cell.7.left">3.2 voorbereiding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 opruimen en schone werkplek</text:p>
            <text:p text:style-name="text.cell.7.left">*zonwering</text:p>
            <text:p text:style-name="text.cell.7.left">*Geen losse voorwerpen</text:p>
          </table:table-cell>
        </table:table-row>
        <table:table-row>
          <table:table-cell table:style-name="table.cell.border-bottom.border-left.border-right.padding-top.top.pleft.pright">
            <text:p text:style-name="text.cell.7.left">3.3 voorbereiding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ing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ing werkzaamheden r</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ing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ing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ing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ing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ing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ing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 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ing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ing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ing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ing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 16 voorbereiding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 volume</text:p>
          </table:table-cell>
        </table:table-row>
        <table:table-row>
          <table:table-cell table:style-name="table.cell.border-bottom.border-left.border-right.padding-top.top.pleft.pright">
            <text:p text:style-name="text.cell.7.left">3.17 voorbereiding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ing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ing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d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 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 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 9 opstellen, bedienen en gebruiksklaar maken</text:p>
          </table:table-cell>
          <table:table-cell table:style-name="table.cell.border-bottom.border-right.padding-top.top.pleft.pright">
            <text:p text:style-name="text.cell.7.left">monteert de hulpgiek</text:p>
          </table:table-cell>
          <table:table-cell table:style-name="table.cell.border-bottom.border-right.padding-top.top.pleft.pright">
            <text:p text:style-name="text.cell.7.left">Conform gebruiksaanwijzing</text:p>
            <text:p text:style-name="text.cell.7.left">Kent veiligheidsaspect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scheert de kabels in of uit, rekening houdend met de aandachtspunten en kiest het aantal inscheringen</text:p>
          </table:table-cell>
          <table:table-cell table:style-name="table.cell.border-bottom.border-right.padding-top.top.pleft.pright">
            <text:p text:style-name="text.cell.7.left"><text:span text:style-name="ifm_span_font.bold_ifm">aandachtspunten:</text:span></text:p>
            <text:p text:style-name="text.cell.7.left">* correct aanbrengen van de kabel over de schijven</text:p>
            <text:p text:style-name="text.cell.7.left">* aanwezigheid van uitloopbeveiligingen, bij inscheren vrij van uitloopbeveiligingen</text:p>
            <text:p text:style-name="text.cell.7.left">* correcte eindverbindinge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over obstakels: gebruikmaken van de LMB en juist instellen</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3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4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style-name="zebra.body.odd">
          <table:table-cell table:style-name="table.cell.border-bottom.border-left.border-right.padding-top.top.pleft.pright">
            <text:p text:style-name="text.cell.7.left">5. 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optoppen/aftopp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laat de gebruiker alleen in- en uitstappen als de werkbak/werkplatform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13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 15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 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atie aan de machine)</text:p>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6<text:s/>SCHEMA VOOR REGISTRATIE VAN DE MACHINIST TORENKRAAN IN HET REGISTER KRAANMACHINISTEN, W4-06</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torenkraan te worden geregistreerd in het Register Kraanmachinisten alsmede de eisen aan het proces van persoonsregistratie.</text:p>
      <text:p text:style-name="ifm_p_ifm">De te registreren machinist voert hijswerkzaamheden uit met een torenkraan, dat wil zeggen een torenvormige hijskraan, in vaste opstelling (incl. op rails) of mobiel, waarvan het maximumbedrijfslastmoment 10 tonmeter of meer bedraagt of de giek 20 meter of hoger boven het vlak van de ondersteuning van de kraan bevestigd is. 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torenkraan.</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21 opgesteld door de Registratie Instelling en gepubliceerd op de website van de Registratie Instelling.</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6.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style-name="zebra.body.odd">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style-name="zebra.body.odd">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torenkraan, zoals bedoeld in artikel 7.6, eerste lid onder a, van de Arbeidsomstandighedenregeling, bedient.</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torenkraan in het Register Kraanmachinisten.</text:p>
          </table:table-cell>
        </table:table-row>
        <table:table-row table:style-name="zebra.body.odd">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torenkraan worden verricht, niet zijnde een ingrijpende wijziging die leidt tot het ontstaan van een nieuwe torenkraan met de daarbij behorende overeenstemmingsprocedure.</text:p>
          </table:table-cell>
        </table:table-row>
        <table:table-row table:style-name="zebra.body.odd">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border-bottom.border-left.border-right.padding-top.top.pleft.pright">
            <text:p text:style-name="text.cell.7.left">Torenkraan</text:p>
          </table:table-cell>
          <table:table-cell table:style-name="table.cell.border-bottom.border-right.padding-top.top.pleft.pright">
            <text:p text:style-name="text.cell.7.left">Conform artikel 7.6, eerste lid onder a, van de Arbeidsomstandighedenregeling: een torenvormige hijskraan, in vaste opstelling (incl. op rails) of mobiel, waarvan het maximumbedrijfslastmoment 10 tonmeter of meer bedraagt of de giek 20 meter of hoger boven het vlak van de ondersteuning van de kraan bevestigd is.</text:p>
          </table:table-cell>
        </table:table-row>
        <table:table-row table:style-name="zebra.body.odd">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Werk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torenkraan.</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torenkraan zonder gevaren te bedienen; en</text:p>
      <text:p text:style-name="ifm_p_ifm">d.  de kandidaat is in de periode van drie maanden voorafgaand aan de indiending van de aanvraag tot examinering niet bestraft geweest voor het bedienen van een torenkraan zonder te beschikken over een geldige registratie hiertoe.</text:p>
      <text:p text:style-name="ifm_p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6.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op een mobiele torenkraan en is gebaseerd op de toets termen zoals omschreven in bijlage 6.1 en bestaat uit de volgende onderdelen:</text:p>
      <text:p text:style-name="ifm_p_ifm">a.  kennismaken en doornemen opdracht;</text:p>
      <text:p text:style-name="ifm_p_ifm">b.  aanvangscontrole van de torenkraan en de daarbij behorende documenten;</text:p>
      <text:p text:style-name="ifm_p_ifm">c.  onderhoud en werking van de torenkraan;</text:p>
      <text:p text:style-name="ifm_p_ifm">d.  controle en gebruik van hijs- en hefgereedschap;</text:p>
      <text:p text:style-name="ifm_p_ifm">e.  opstellen en gebruiksklaar maken van de torenkraan;</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torenkraan;</text:p>
      <text:p text:style-name="ifm_p_ifm">k.  torenkraan achterlat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6.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torenkraan opstellen, bedienen en gebruiksklaar maken;</text:p>
      <text:p text:style-name="ifm_p_ifm">5.  de kandidaat weet hoe op een veilige manier hijswerkzaamheden uitgevoerd kunnen worden met een torenkraan; en</text:p>
      <text:p text:style-name="ifm_p_ifm">6.  de kandidaat kan hijswerkzaamheden afronden en de torenkraan voor transport gereed mak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tempeluithouders borging</text:p>
            <text:p text:style-name="text.cell.7.left">Slang- of leidingbreuk beveiliging</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werkbak/werkplatform</text:p>
            <text:p text:style-name="text.cell.7.left">* hijsen in omgeving van hoogspanningsmasten</text:p>
            <text:p text:style-name="text.cell.7.left">* hijsen over obstakels</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 en de Arbocatalogu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en werkzaamheden</text:p>
          </table:table-cell>
          <table:table-cell table:style-name="table.cell.border-bottom.border-right.padding-top.top.pleft.pright">
            <text:p text:style-name="text.cell.7.left">Kan de machine op visueel zichtbare gebreken controler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style-name="zebra.body.odd">
          <table:table-cell table:style-name="table.cell.border-bottom.border-left.border-right.padding-top.top.pleft.pright">
            <text:p text:style-name="text.cell.7.left">3.2 voorbereiden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 zonwering</text:p>
            <text:p text:style-name="text.cell.7.left">opruimen, en schone werkplek</text:p>
            <text:p text:style-name="text.cell.7.left">(Geen losse voorwerpen)</text:p>
          </table:table-cell>
        </table:table-row>
        <table:table-row>
          <table:table-cell table:style-name="table.cell.border-bottom.border-left.border-right.padding-top.top.pleft.pright">
            <text:p text:style-name="text.cell.7.left">3.3 voorbereiden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en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en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en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en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en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en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en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en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en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en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en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en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16 voorbereiden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 volume</text:p>
          </table:table-cell>
        </table:table-row>
        <table:table-row>
          <table:table-cell table:style-name="table.cell.border-bottom.border-left.border-right.padding-top.top.pleft.pright">
            <text:p text:style-name="text.cell.7.left">3.17 voorbereiden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en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en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d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 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09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bij obstakel: gebruikmaken van de voorziene klimvoorzieningen en LMB juist instell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style-name="zebra.body.odd">
          <table:table-cell table:style-name="table.cell.border-bottom.border-left.border-right.padding-top.top.pleft.pright">
            <text:p text:style-name="text.cell.7.left">5. 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in- en uitkatt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werkplatform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werkplatf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werkplatform)</text:p>
          </table:table-cell>
        </table:table-row>
        <table:table-row table:style-name="zebra.body.odd">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werkplatform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werkplatform met geringe snelheid en zonder schokken of st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werkplatform in en zorgt ervoor dat deze ondertekend word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werkplatform op een vaste ondergrond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style-name="zebra.body.odd">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style-name="zebra.body.odd">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style-name="zebra.body.odd">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style-name="zebra.body.odd">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atie aan de machine)</text:p>
          </table:table-cell>
        </table:table-row>
        <table:table-row>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BIJLAGE<text:s/>7<text:s/>SCHEMA VOOR REGISTRATIE VAN DE MACHINIST TORENKRAAN IN HET REGISTER KRAANMACHINISTEN, W4-06</text:h>
      <text:p text:style-name="ifm_p_mt.4.23mm_ifm">Vastgesteld door het bestuur van de Stichting Toezicht Certificatie Verticaal Transport Register Administratie op 28 februari 2025.</text:p>
      <text:h text:style-name="ifm_p_font.bold_mt.5.08mm_page.keep-with-next_ifm" text:outline-level="4">1.<text:s/>Inleiding</text:h>
      <text:p text:style-name="ifm_p_mt.4.23mm_ifm">Dit registratieschema bevat de eisen op het gebied van veilig hijsen waaraan een te registreren machinist dient te voldoen om als machinist torenkraan te worden geregistreerd in het Register Kraanmachinisten alsmede de eisen aan het proces van persoonsregistratie.</text:p>
      <text:p text:style-name="ifm_p_ifm">De te registreren machinist voert hijswerkzaamheden uit met een torenkraan, dat wil zeggen een torenvormige hijskraan, in vaste opstelling (incl. op rails) of mobiel, waarvan het maximumbedrijfslastmoment 10 tonmeter of meer bedraagt of de giek 20 meter of hoger boven het vlak van de ondersteuning van de kraan bevestigd is. Hijswerkzaamheden bestaan onder meer uit het verplaatsen van vrijhangende lading/lasten.</text:p>
      <text:p text:style-name="ifm_p_mt.3.7mm_ifm">Daar waar in dit schema wordt gesproken over de Registratie Instelling wordt gedoeld op de Stichting Toezicht Certificatie Verticaal Transport Register Administratie (hierna: TCVT). In verband met het beheer van het Register Kraanmachinisten heeft de Minister van Sociale Zaken en Werkgelegenheid aan TCVT RA mandaat, volmacht en machtiging verleend en TCVT RA aangewezen als verwerker in de zin van artikel 28 van de Algemene Verordening Gegevensbescherming. Daarnaast heeft de Minister van Sociale Zaken en Werkgelegenheid met TCVT RA een verwerkersovereenkomst, alsmede een algemene overeenkomst met algemene afspraken over het beheer van het Register Kraanmachinisten afgesloten.</text:p>
      <text:h text:style-name="ifm_p_font.bold_mt.5.08mm_page.keep-with-next_ifm" text:outline-level="4">2.<text:s/>Definities</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Begrip</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text:p>
          </table:table-cell>
          <table:table-cell table:style-name="table.cell.border-bottom.border-right.padding-top.top.pleft.pright">
            <text:p text:style-name="text.cell.7.left">De persoon die een aanvraag doet voor het afgeven van een registratie machinist torenkraan.</text:p>
          </table:table-cell>
        </table:table-row>
        <table:table-row>
          <table:table-cell table:style-name="table.cell.border-bottom.border-left.border-right.padding-top.top.pleft.pright">
            <text:p text:style-name="text.cell.7.left">Beoordelingsprotocol</text:p>
          </table:table-cell>
          <table:table-cell table:style-name="table.cell.border-bottom.border-right.padding-top.top.pleft.pright">
            <text:p text:style-name="text.cell.7.left">Het beoordelingsprotocol RA 412 zoals opgesteld door de Registratie Instelling met bepalingen voor de beoordeling van de praktijk examen-opdrachten.</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 score waaraan een onvoldoende en de laagste toets score waaraan een voldoende wordt toegekend.</text:p>
          </table:table-cell>
        </table:table-row>
        <table:table-row>
          <table:table-cell table:style-name="table.cell.border-bottom.border-left.border-right.padding-top.top.pleft.pright">
            <text:p text:style-name="text.cell.7.left">Certificaat examinering</text:p>
          </table:table-cell>
          <table:table-cell table:style-name="table.cell.border-bottom.border-right.padding-top.top.pleft.pright">
            <text:p text:style-name="text.cell.7.left">Certificaat afgegeven door TCVT RA aan de persoon die voldoet aan de eisen gesteld aan de examinator zoals gesteld in VT 421 opgesteld door de Registratie Instelling en gepubliceerd op de website van de Registratie Instelling.</text:p>
          </table:table-cell>
        </table:table-row>
        <table:table-row table:style-name="zebra.body.odd">
          <table:table-cell table:style-name="table.cell.border-bottom.border-left.border-right.padding-top.top.pleft.pright">
            <text:p text:style-name="text.cell.7.left">Dispensatieprotocol</text:p>
          </table:table-cell>
          <table:table-cell table:style-name="table.cell.border-bottom.border-right.padding-top.top.pleft.pright">
            <text:p text:style-name="text.cell.7.left">Het protocol RA 414 zoals opgesteld door de Registratie Instelling en gepubliceerd op haar website dat voor bijzondere gevallen de mogelijkheden beschrijft voor de persoon die geregistreerd is geweest te worden geherregistreerd zonder het examen te hoeven af te leggen.</text:p>
          </table:table-cell>
        </table:table-row>
        <table:table-row>
          <table:table-cell table:style-name="table.cell.border-bottom.border-left.border-right.padding-top.top.pleft.pright">
            <text:p text:style-name="text.cell.7.left">Eindtermen</text:p>
          </table:table-cell>
          <table:table-cell table:style-name="table.cell.border-bottom.border-right.padding-top.top.pleft.pright">
            <text:p text:style-name="text.cell.7.left">De omschrijving van de minimaal vereiste kennis, vaardigheden en houdingen (gedrag) op een specifiek competentiegebied zoals beschreven in bijlage 7.1, ten behoeve van het toetsen van examenkandidaten.</text:p>
          </table:table-cell>
        </table:table-row>
        <table:table-row table:style-name="zebra.body.odd">
          <table:table-cell table:style-name="table.cell.border-bottom.border-left.border-right.padding-top.top.pleft.pright">
            <text:p text:style-name="text.cell.7.left">Entreecriteria</text:p>
          </table:table-cell>
          <table:table-cell table:style-name="table.cell.border-bottom.border-right.padding-top.top.pleft.pright">
            <text:p text:style-name="text.cell.7.left">Voorwaarden waaraan moet zijn voldaan om te kunnen deelnemen aan een examen.</text:p>
          </table:table-cell>
        </table:table-row>
        <table:table-row>
          <table:table-cell table:style-name="table.cell.border-bottom.border-left.border-right.padding-top.top.pleft.pright">
            <text:p text:style-name="text.cell.7.left">Erkende trainer</text:p>
          </table:table-cell>
          <table:table-cell table:style-name="table.cell.border-bottom.border-right.padding-top.top.pleft.pright">
            <text:p text:style-name="text.cell.7.left">Een persoon die volgens de eisen uit RA 413, opgesteld door de Registratie Instelling en gepubliceerd op de website van de Registratie Instelling, is erkend voor het verzorgen van bijscholing.</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van toets opgaven (toets-vragen en/of toets-opdrachten), bedoeld om de individuele kandidaat te kunnen beoordelen naar de mate waarin hij of zij aan de eindtermen conform de normen voldoet.</text:p>
          </table:table-cell>
        </table:table-row>
        <table:table-row>
          <table:table-cell table:style-name="table.cell.border-bottom.border-left.border-right.padding-top.top.pleft.pright">
            <text:p text:style-name="text.cell.7.left">Examencommissie</text:p>
          </table:table-cell>
          <table:table-cell table:style-name="table.cell.border-bottom.border-right.padding-top.top.pleft.pright">
            <text:p text:style-name="text.cell.7.left">De commissie, ingesteld door de Registratie Instelling, die verantwoordelijk is voor de examendocumenten en het beheer van de itembank.</text:p>
          </table:table-cell>
        </table:table-row>
        <table:table-row table:style-name="zebra.body.odd">
          <table:table-cell table:style-name="table.cell.border-bottom.border-left.border-right.padding-top.top.pleft.pright">
            <text:p text:style-name="text.cell.7.left">Examen Instelling</text:p>
          </table:table-cell>
          <table:table-cell table:style-name="table.cell.border-bottom.border-right.padding-top.top.pleft.pright">
            <text:p text:style-name="text.cell.7.left">Instelling belast met de examinering conform de eisen uit het onderhavige schema.</text:p>
          </table:table-cell>
        </table:table-row>
        <table:table-row>
          <table:table-cell table:style-name="table.cell.border-bottom.border-left.border-right.padding-top.top.pleft.pright">
            <text:p text:style-name="text.cell.7.left">Examenprotocol</text:p>
          </table:table-cell>
          <table:table-cell table:style-name="table.cell.border-bottom.border-right.padding-top.top.pleft.pright">
            <text:p text:style-name="text.cell.7.left">Het examenprotocol RA 410 zoals opgesteld door de Registratie Instelling en gepubliceerd op de website van de Registratie Instelling met bepalingen voor de uitvoering van examens.</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ext:p text:style-name="text.cell.7.left">Persoon die beschikt over een geldig certificaat examinering.</text:p>
          </table:table-cell>
        </table:table-row>
        <table:table-row>
          <table:table-cell table:style-name="table.cell.border-bottom.border-left.border-right.padding-top.top.pleft.pright">
            <text:p text:style-name="text.cell.7.left">Examinatoreninstructie</text:p>
          </table:table-cell>
          <table:table-cell table:style-name="table.cell.border-bottom.border-right.padding-top.top.pleft.pright">
            <text:p text:style-name="text.cell.7.left">De examinatoreninstructie RA 411 zoals vastgesteld door de Registratie Instelling en beschikbaar voor examinatoren die examineren ten behoeve van de Registratie Instelling met bepalingen voor de uniforme uitvoering van examens door examinatoren.</text:p>
          </table:table-cell>
        </table:table-row>
        <table:table-row table:style-name="zebra.body.odd">
          <table:table-cell table:style-name="table.cell.border-bottom.border-left.border-right.padding-top.top.pleft.pright">
            <text:p text:style-name="text.cell.7.left">Herregistratie</text:p>
          </table:table-cell>
          <table:table-cell table:style-name="table.cell.border-bottom.border-right.padding-top.top.pleft.pright">
            <text:p text:style-name="text.cell.7.left">Hernieuwde registratie in het register nadat getoetst is dat de beroepsbeoefenaar voldoet aan de eisen voor herregistratie.</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ext:p text:style-name="text.cell.7.left">Persoon die een examen wordt afgenomen.</text:p>
          </table:table-cell>
        </table:table-row>
        <table:table-row table:style-name="zebra.body.odd">
          <table:table-cell table:style-name="table.cell.border-bottom.border-left.border-right.padding-top.top.pleft.pright">
            <text:p text:style-name="text.cell.7.left">KO-opdracht</text:p>
          </table:table-cell>
          <table:table-cell table:style-name="table.cell.border-bottom.border-right.padding-top.top.pleft.pright">
            <text:p text:style-name="text.cell.7.left">Examen-opdracht waarbij een onvoldoende beoordeling tot gevolg heeft dat de kandidaat niet met een positief advies wordt voorgedragen voor registratie. Het examen wordt bij een KO-beoordeling wel voortgezet. (KO staat voor Knock Out.)</text:p>
          </table:table-cell>
        </table:table-row>
        <table:table-row>
          <table:table-cell table:style-name="table.cell.border-bottom.border-left.border-right.padding-top.top.pleft.pright">
            <text:p text:style-name="text.cell.7.left">Lading</text:p>
          </table:table-cell>
          <table:table-cell table:style-name="table.cell.border-bottom.border-right.padding-top.top.pleft.pright">
            <text:p text:style-name="text.cell.7.left">De last c.q. lasten en/of het object c.q. objecten die op welke wijze dan ook veilig moet(en) worden getransporteerd en/of gehesen en/of opgeslagen en/of overgeslagen en/of geborgen.</text:p>
          </table:table-cell>
        </table:table-row>
        <table:table-row table:style-name="zebra.body.odd">
          <table:table-cell table:style-name="table.cell.border-bottom.border-left.border-right.padding-top.top.pleft.pright">
            <text:p text:style-name="text.cell.7.left">Machinist</text:p>
          </table:table-cell>
          <table:table-cell table:style-name="table.cell.border-bottom.border-right.padding-top.top.pleft.pright">
            <text:p text:style-name="text.cell.7.left">Machinist die een torenkraan, zoals bedoeld in artikel 7.6, eerste lid onder a, van de Arbeidsomstandighedenregeling, bedient.</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Registratie in de zin van artikel 7.32, eerste lid van het Arbeidsomstandighedenbesluit als machinist torenkraan in het Register Kraanmachinisten.</text:p>
          </table:table-cell>
        </table:table-row>
        <table:table-row table:style-name="zebra.body.odd">
          <table:table-cell table:style-name="table.cell.border-bottom.border-left.border-right.padding-top.top.pleft.pright">
            <text:p text:style-name="text.cell.7.left">Registratiehouder</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Registratie Instelling</text:p>
          </table:table-cell>
          <table:table-cell table:style-name="table.cell.border-bottom.border-right.padding-top.top.pleft.pright">
            <text:p text:style-name="text.cell.7.left">Stichting Toezicht Certificatie Verticaal Transport Register Administratie.</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Kraanmachinisten met de namen van de personen die voldoen aan de eisen tot (her)registratie.</text:p>
          </table:table-cell>
        </table:table-row>
        <table:table-row>
          <table:table-cell table:style-name="table.cell.border-bottom.border-left.border-right.padding-top.top.pleft.pright">
            <text:p text:style-name="text.cell.7.left">Reparatie</text:p>
          </table:table-cell>
          <table:table-cell table:style-name="table.cell.border-bottom.border-right.padding-top.top.pleft.pright">
            <text:p text:style-name="text.cell.7.left">Reparaties en wijzigingen die aan de torenkraan worden verricht, niet zijnde een ingrijpende wijziging die leidt tot het ontstaan van een nieuwe torenkraan met de daarbij behorende overeenstemmingsprocedure.</text:p>
          </table:table-cell>
        </table:table-row>
        <table:table-row table:style-name="zebra.body.odd">
          <table:table-cell table:style-name="table.cell.border-bottom.border-left.border-right.padding-top.top.pleft.pright">
            <text:p text:style-name="text.cell.7.left">Schema</text:p>
          </table:table-cell>
          <table:table-cell table:style-name="table.cell.border-bottom.border-right.padding-top.top.pleft.pright">
            <text:p text:style-name="text.cell.7.left">De set van eisen zoals beschreven in onderhavig document voor het verlenen van een registratie.</text:p>
          </table:table-cell>
        </table:table-row>
        <table:table-row>
          <table:table-cell table:style-name="table.cell.border-bottom.border-left.border-right.padding-top.top.pleft.pright">
            <text:p text:style-name="text.cell.7.left">Toets 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Door de Registratie Instelling erkende trainer die de bijscholing mag verzorgen op basis van het document RA 413. Het document RA 413 en de namen van de erkende trainers staan vermeld op de website van de Registratie Instelling.</text:p>
          </table:table-cell>
        </table:table-row>
        <table:table-row>
          <table:table-cell table:style-name="table.cell.border-bottom.border-left.border-right.padding-top.top.pleft.pright">
            <text:p text:style-name="text.cell.7.left">Torenkraan</text:p>
          </table:table-cell>
          <table:table-cell table:style-name="table.cell.border-bottom.border-right.padding-top.top.pleft.pright">
            <text:p text:style-name="text.cell.7.left">Conform artikel 7.6, eerste lid onder a, van de Arbeidsomstandighedenregeling: een torenvormige hijskraan, in vaste opstelling (incl. op rails) of mobiel, waarvan het maximumbedrijfslastmoment 10 tonmeter of meer bedraagt of de giek 20 meter of hoger boven het vlak van de ondersteuning van de kraan bevestigd is.</text:p>
          </table:table-cell>
        </table:table-row>
        <table:table-row table:style-name="zebra.body.odd">
          <table:table-cell table:style-name="table.cell.border-bottom.border-left.border-right.padding-top.top.pleft.pright">
            <text:p text:style-name="text.cell.7.left">Verklaring van registratie</text:p>
          </table:table-cell>
          <table:table-cell table:style-name="table.cell.border-bottom.border-right.padding-top.top.pleft.pright">
            <text:p text:style-name="text.cell.7.left">Bewijs dat een persoon is geregistreerd.</text:p>
          </table:table-cell>
        </table:table-row>
        <table:table-row>
          <table:table-cell table:style-name="table.cell.border-bottom.border-left.border-right.padding-top.top.pleft.pright">
            <text:p text:style-name="text.cell.7.left">Werkbak</text:p>
          </table:table-cell>
          <table:table-cell table:style-name="table.cell.border-bottom.border-right.padding-top.top.pleft.pright">
            <text:p text:style-name="text.cell.7.left">Werkbak zoals genoemd in art. 7.23d, lid 1 onderdeel a van het Arbeidsomstandighedenbesluit.</text:p>
          </table:table-cell>
        </table:table-row>
        <table:table-row table:style-name="zebra.body.odd">
          <table:table-cell table:style-name="table.cell.border-bottom.border-left.border-right.padding-top.top.pleft.pright">
            <text:p text:style-name="text.cell.7.left">Werkplatform</text:p>
          </table:table-cell>
          <table:table-cell table:style-name="table.cell.border-bottom.border-right.padding-top.top.pleft.pright">
            <text:p text:style-name="text.cell.7.left">Platform zoals genoemd in art. 7.23d, lid 1 onderdeel b van het Arbeidsomstandighedenbesluit.</text:p>
          </table:table-cell>
        </table:table-row>
      </table:table>
      <text:h text:style-name="ifm_p_font.bold_mt.5.08mm_page.keep-with-next_ifm" text:outline-level="4">3.<text:s/>Opzet van het proces van examinering, registratie en herregistratie</text:h>
      <text:p text:style-name="ifm_p_mt.4.23mm_ifm">De kandidaat machinist dient bij een namens de Registratie Instelling aangewezen Examen Instelling, in overeenstemming met dit schema, een aanvraag in voor de examinering als machinist van een torenkraan.</text:p>
      <text:p text:style-name="ifm_p_mt.3.7mm_ifm">Examens worden afgenomen door de Examen Instelling die daarvoor door de Registratie Instelling is aangewezen. De examinering door de Examen Instelling vindt plaats volgens de eisen in dit schema, de overige door de Registratie Instelling gestelde eisen en het Examenreglement. Voor deelname aan het examen gelden entreecriteria (zie paragraaf 5).</text:p>
      <text:p text:style-name="ifm_p_mt.3.7mm_ifm">Wanneer de kandidaat is geslaagd voor het examen dient hij of zij een aanvraag in tot registratie in het Register bij de Registratie Instelling.</text:p>
      <text:p text:style-name="ifm_p_ifm">Indien de Registratie Instelling vaststelt dat de aanvrager een of meer van de bij de indiening van de aanvraag verlangde gegevens niet heeft verstrekt, stelt zij deze in de gelegenheid het ontbrekende gegeven of de ontbrekende gegevens alsnog binnen twee weken te verstrekken. Wordt het gegeven of worden de gegevens niet binnen die twee weken verstrekt, dan wordt het verzoek buiten behandeling gelaten.</text:p>
      <text:p text:style-name="ifm_p_ifm">De Registratie Instelling besluit tot registratie van de betreffende persoon indien deze voldoet aan de registratie-eisen, de kosten voor het examen en registratie heeft betaald en niet heeft gemalverseerd tijdens het examen of met zijn of haar persoonsgegevens.</text:p>
      <text:p text:style-name="ifm_p_mt.3.7mm_ifm">De machinist die een herregistratie wenst in het Register Kraanmachinisten stuurt een aanvraag daartoe aan de Registratie Instelling en voegt daarbij informatie over scholing en praktijkervaring en eventueel met goed gevolg afgelegde vervangende examens (zie de eisen in artikel 7.2.2).</text:p>
      <text:h text:style-name="ifm_p_font.bold_mt.5.08mm_page.keep-with-next_ifm" text:outline-level="4">4.<text:s/>Organisatie van het examen</text:h>
      <text:h text:style-name="ifm_p_font.bold-italic_mt.5.08mm_page.keep-with-next_ifm" text:outline-level="5">4.1<text:s/>Verantwoordelijkheid Registratie Instelling</text:h>
      <text:p text:style-name="ifm_p_mt.4.23mm_ifm">De examinering geschiedt onder de directe verantwoordelijkheid van de Registratie Instelling.</text:p>
      <text:h text:style-name="ifm_p_font.bold-italic_mt.5.08mm_page.keep-with-next_ifm" text:outline-level="5">4.2<text:s/>Examenprotocol</text:h>
      <text:p text:style-name="ifm_p_mt.4.23mm_ifm">De Registratie Instelling heeft een examenprotocol en draagt er zorg voor dat de Examen Instelling werkt volgens dat examenprotocol. Het examenprotocol bevat alle eisen die in dit schema zijn opgenomen en betrekking hebben op het examen of een uitwerking daarvan.</text:p>
      <text:p text:style-name="ifm_p_ifm">In het examenprotocol zijn in ieder geval de volgende zaken opgenomen:</text:p>
      <text:p text:style-name="ifm_p_ifm">a.  entree-criteria voor deelname aan het examen (zie ook paragraaf 5);</text:p>
      <text:p text:style-name="ifm_p_ifm">b.  wijze van identificatie van de kandidaat bij het examen;</text:p>
      <text:p text:style-name="ifm_p_ifm">c.  examenduur en wijze van examinering van zowel het theorie als praktijkdeel;</text:p>
      <text:p text:style-name="ifm_p_ifm">d.  gedragsregels voor examenkandidaten;</text:p>
      <text:p text:style-name="ifm_p_ifm">e.  regeling alternatieve examinering;</text:p>
      <text:p text:style-name="ifm_p_ifm">f.  normering voor slagen en afwijzen;</text:p>
      <text:p text:style-name="ifm_p_ifm">g.  bekendmaking van de examenuitslag aan de aanvrager;</text:p>
      <text:p text:style-name="ifm_p_ifm">h.  bewaartermijn van de examendocumenten of digitale scans daarvan, zoals uitwerkingen en beoordelingsformulieren;</text:p>
      <text:p text:style-name="ifm_p_ifm">i.  het recht van de examenkandidaat tot inzicht in zijn of haar beoordeling; en</text:p>
      <text:p text:style-name="ifm_p_ifm">j.  geldigheidsduur van positieve resultaten van het theorie- dan wel het praktijkexamen.</text:p>
      <text:h text:style-name="ifm_p_font.bold-italic_mt.5.08mm_page.keep-with-next_ifm" text:outline-level="5">4.3<text:s/>Eisen aan het examenpersoneel</text:h>
      <text:p text:style-name="ifm_p_mt.4.23mm_ifm">Personen die zijn belast met de examinering voldoen aan de algemene, vakinhoudelijke en onafhankelijkheidseisen zoals bepaald door de Registratie Instelling alsmede aan de eisen zoals gesteld in het examenprotocol.</text:p>
      <text:p text:style-name="ifm_p_ifm">Alleen personen die in het bezit zijn van een geldig certificaat examinering zijn belast met de examinering. Zij zijn gehouden om de examinatoreninstructie en het beoordelingsprotocol te volgen.</text:p>
      <text:p text:style-name="ifm_p_ifm">Als examenpersoneel een potentieel belangenconflict heeft bij het examineren van een kandidaat, neemt de Registratie Instelling maatregelen om te garanderen dat de betrouwbaarheid en onpartijdigheid van het examen niet in diskrediet worden gebracht en ziet erop toe dat de Examen Instelling deze maatrgelen uitvoert en naleeft. Deze maatregelen worden vastgelegd.</text:p>
      <text:p text:style-name="ifm_p_ifm">Het voorgaande geldt tevens als examenpersoneel willens en wetens de voorgaande eisen niet naleeft. In dat geval wordt het examen ongeldig verklaard.</text:p>
      <text:h text:style-name="ifm_p_font.bold-italic_mt.5.08mm_page.keep-with-next_ifm" text:outline-level="5">4.4<text:s/>Eisen aan het examen</text:h>
      <text:h text:style-name="ifm_p_font.italic_mt.5.08mm_page.keep-with-next_ifm" text:outline-level="6">4.4.1<text:s/>Beslotenheid van examens</text:h>
      <text:p text:style-name="ifm_p_mt.4.23mm_ifm">Medewerkers van de Registratie Instelling en een de door de Registratie Instelling ingeschakelde Examen Instelling zorgen voor de absolute geheimhouding van de examenopgaven. Implementatie en verificatie hiervan geschiedt door de Registratie Instelling.</text:p>
      <text:h text:style-name="ifm_p_font.italic_mt.5.08mm_page.keep-with-next_ifm" text:outline-level="6">4.4.2<text:s/>Algemene regels voor de uitvoering van examens</text:h>
      <text:p text:style-name="ifm_p_mt.4.23mm_ifm">Het theorie-examen wordt schriftelijk of digitaal of mondeling en in de Nederlandse taal afgenomen.</text:p>
      <text:p text:style-name="ifm_p_ifm">Het praktijkexamen wordt in de Nederlandse taal afgenomen.</text:p>
      <text:p text:style-name="ifm_p_ifm">Indien de kandidaat het Nederlands onvoldoende beheerst, kunnen het theorie-examen en het praktijkexamen in de Duitse, Engelse of Franse taal worden afgenome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h text:style-name="ifm_p_font.bold_mt.5.08mm_page.keep-with-next_ifm" text:outline-level="4">5.<text:s/>Entreecriteria</text:h>
      <text:p text:style-name="ifm_p_mt.4.23mm_ifm">Voor deelname aan het examen geldt dat de kandidaat moet voldoen aan de volgende entreecriteria:</text:p>
      <text:p text:style-name="ifm_p_ifm">a.  de kandidaat heeft minimaal de leeftijd van 18 jaar;</text:p>
      <text:p text:style-name="ifm_p_ifm">b.  de kandidaat kan tijdens het examen mondeling communiceren in de taal waarin het examen wordt afgenomen; en</text:p>
      <text:p text:style-name="ifm_p_ifm">c.  de kandidaat verkeert in een zodanige lichamelijk en geestelijke toestand, dat hij in staat is de torenkraan zonder gevaren te bedienen; en</text:p>
      <text:p text:style-name="ifm_p_ifm">d.  de kandidaat is in de periode van drie maanden voorafgaand aan de indiending van de aanvraag tot examinering niet bestraft geweest voor het bedienen van een torenkraan zonder te beschikken over een geldige registratie hiertoe.</text:p>
      <text:p text:style-name="ifm_p_mt.3.7mm_ifm">Er geldt geen specifieke vooropleidingseis.</text:p>
      <text:h text:style-name="ifm_p_font.bold_mt.5.08mm_page.keep-with-next_ifm" text:outline-level="4">6.<text:s/>Inhoud van en cesuur examens</text:h>
      <text:h text:style-name="ifm_p_font.bold-italic_mt.5.08mm_page.keep-with-next_ifm" text:outline-level="5">6.1<text:s/>Theorie- en praktijkexamen</text:h>
      <text:p text:style-name="ifm_p_mt.4.23mm_ifm">Het examen bestaat uit een theorie-examen en een praktijkexamen.</text:p>
      <text:p text:style-name="ifm_p_mt.3.7mm_ifm">Het theorie-examen wordt schriftelijk of digitaal of mondeling afgenomen en bestaat uit 50 meerkeuzevragen, gebaseerd op de toets termen zoals omschreven in bijlage 7.1.</text:p>
      <text:p text:style-name="ifm_p_ifm">De meerkeuzevragen van het theorie-examen worden uitsluitend verstrekt vanuit de itembank van de Registratie Instelling.</text:p>
      <text:p text:style-name="ifm_p_ifm">De maximale tijd om het theorie-examen af te leggen bedraagt 90 minuten. Voor de overige eisen aan de uitvoering van het examen wordt verwezen naar het examenprotocol.</text:p>
      <text:p text:style-name="ifm_p_mt.3.7mm_ifm">Het praktijkexamen wordt in een praktijk gesimuleerde omgeving afgenomen op een mobiele torenkraan en is gebaseerd op de toets termen zoals omschreven in bijlage 7.1 en bestaat uit de volgende onderdelen:</text:p>
      <text:p text:style-name="ifm_p_ifm">a.  kennismaken en doornemen opdracht;</text:p>
      <text:p text:style-name="ifm_p_ifm">b.  aanvangscontrole van de torenkraan en de daarbij behorende documenten;</text:p>
      <text:p text:style-name="ifm_p_ifm">c.  onderhoud en werking van de torenkraan;</text:p>
      <text:p text:style-name="ifm_p_ifm">d.  controle en gebruik van hijs- en hefgereedschap;</text:p>
      <text:p text:style-name="ifm_p_ifm">e.  opstellen en gebruiksklaar maken van de torenkraan;</text:p>
      <text:p text:style-name="ifm_p_ifm">f.  hijsopdracht 1 (KO-opdracht);</text:p>
      <text:p text:style-name="ifm_p_ifm">g.  assisteren last verplaatsen (KO-opdracht);</text:p>
      <text:p text:style-name="ifm_p_ifm">h.  hijsopdracht 2 (KO-opdracht);</text:p>
      <text:p text:style-name="ifm_p_ifm">i.  hijsopdracht 3 (KO-opdracht);</text:p>
      <text:p text:style-name="ifm_p_ifm">j.  beheersen van de torenkraan;</text:p>
      <text:p text:style-name="ifm_p_ifm">k.  torenkraan achterlaten;</text:p>
      <text:p text:style-name="ifm_p_ifm">l.  veiligheid (KO-onderdeel).</text:p>
      <text:p text:style-name="ifm_p_ifm">De examenopdrachten voor het praktijkexamen worden uitsluitend verstrekt vanuit de itembank van de Registratie Instelling.</text:p>
      <text:p text:style-name="ifm_p_ifm">De examenopdrachten moeten binnen 240 minuten worden uitgevoerd.</text:p>
      <text:h text:style-name="ifm_p_font.bold-italic_mt.5.08mm_page.keep-with-next_ifm" text:outline-level="5">6.2<text:s/>Itembank</text:h>
      <text:p text:style-name="ifm_p_mt.4.23mm_ifm">Het beheer van de itembank geschiedt onder strikte geheimhouding door de examencommissie. De examencommissie verstrekt, ten behoeve van de examinering, de meerkeuzevragen van het theorie-examen en de examenopdrachten voor het praktijkexamen.</text:p>
      <text:h text:style-name="ifm_p_font.bold-italic_mt.5.08mm_page.keep-with-next_ifm" text:outline-level="5">6.3<text:s/>Cesuur</text:h>
      <text:h text:style-name="ifm_p_font.italic_mt.4.23mm_page.keep-with-next_ifm" text:outline-level="5">Waardering examenresultaten</text:h>
      <text:p text:style-name="ifm_p_mt.3.7mm_ifm">Het resultaat van zowel het theorie- als het praktijkexamen wordt tot uiting gebracht in ofwel “voldoende” ofwel “onvoldoende”.</text:p>
      <text:h text:style-name="ifm_p_font.italic_mt.3.7mm_page.keep-with-next_ifm" text:outline-level="5">Cesuur theorie-examen</text:h>
      <text:p text:style-name="ifm_p_mt.3.7mm_ifm">De maximale waardering voor de meerkeuzevragen bij een volledig theorie-examen is 500 punten.</text:p>
      <text:p text:style-name="ifm_p_ifm">Een kandidaat heeft een voldoende voor het theorie-examen indien hij of zij 350 punten of meer heeft behaald (70%). Daarnaast moet van elke groep vragen over één eindterm minimaal 70% goed worden gescoord.</text:p>
      <text:h text:style-name="ifm_p_font.italic_mt.3.7mm_page.keep-with-next_ifm" text:outline-level="5">Cesuur praktijkexamen</text:h>
      <text:p text:style-name="ifm_p_mt.3.7mm_ifm">Elk onderdeel van het praktijkexamen wordt beoordeeld aan de hand van het beoordelingsprotocol. Aan de verschillende handelingen zijn beoordelingscriteria gekoppeld met een daaraan verbonden puntenwaardering.</text:p>
      <text:p text:style-name="ifm_p_ifm">Voor alle onderdelen van het praktijkexamen moet een voldoende worden gehaald. Om een voldoende te halen voor een onderdeel moet minimaal 70% van de maximaal te behalen punten worden gescoord én mag de kandidaat geen KO (knock out) hebben.</text:p>
      <text:h text:style-name="ifm_p_font.bold-italic_mt.5.08mm_page.keep-with-next_ifm" text:outline-level="5">6.4<text:s/>Mogelijkheden voor herexamens</text:h>
      <text:p text:style-name="ifm_p_mt.4.23mm_ifm">Een kandidaat die een voldoende resultaat heeft gehaald voor ofwel het theorie-examen ofwel het praktijkexamen, kan indien hij of zij een onvoldoende heeft behaald voor het andere examendeel, ongelimiteerd herexamen doen voor het als onvoldoende gekwalificeerde examendeel.</text:p>
      <text:p text:style-name="ifm_p_ifm">Wanneer niet binnen zes maanden na het behalen van een voldoende voor het éne examendeel een voldoende voor het andere examendeel is behaald, moet opnieuw een volledig examen (zowel theorie als praktijk) worden afgelegd.</text:p>
      <text:p text:style-name="ifm_p_ifm">Er is geen maximum verbonden aan het aantal gecombineerde theorie- en praktijkexamens dat een kandidaat kan afleggen.</text:p>
      <text:h text:style-name="ifm_p_font.bold_mt.5.08mm_page.keep-with-next_ifm" text:outline-level="4">7.<text:s/>Registratie en herregistratie</text:h>
      <text:h text:style-name="ifm_p_font.bold-italic_mt.5.08mm_page.keep-with-next_ifm" text:outline-level="5">7.1<text:s/>Registratie</text:h>
      <text:p text:style-name="ifm_p_mt.4.23mm_ifm">Binnen drie weken nadat een kandidaat een voldoende resultaat heeft behaald voor zowel het theorie-examen als het praktijkexamen registreert de Registratie Instelling deze persoon in het Register, tenzij deze persoon in gebreke blijft met de betaling van de kosten of heeft gemalverseerd met zijn of haar persoonsgegevens en/of tijdens het examen.</text:p>
      <text:p text:style-name="ifm_p_mt.3.7mm_ifm">De geregistreerde persoon ontvangt vervolgens binnen een week na opname in het register een verklaring van registratie.</text:p>
      <text:h text:style-name="ifm_p_font.bold-italic_mt.5.08mm_page.keep-with-next_ifm" text:outline-level="5">7.2<text:s/>Herregistratie</text:h>
      <text:h text:style-name="ifm_p_font.italic_mt.5.08mm_page.keep-with-next_ifm" text:outline-level="6">7.2.1<text:s/>Aanvraag</text:h>
      <text:p text:style-name="ifm_p_mt.4.23mm_ifm">Een aanvraag tot herregistratie wordt (schriftelijk (digitaal of hardcopy) ingediend bij de Registratie Instelling. De beoordeling van een aanvraag tot herregistratie geschiedt door de Registratie Instelling aan de hand van gegevens over gevolgde bijscholing en opgetekende praktijkervaring en/of afgelegde examens.</text:p>
      <text:p text:style-name="ifm_p_ifm">De gevolgde bijscholing en de opgetekende praktijkervaring wordt bijgehouden in het Register. De administratie hiervan moet minimaal vijf jaar beschikbaar blijven.</text:p>
      <text:h text:style-name="ifm_p_font.italic_mt.5.08mm_page.keep-with-next_ifm" text:outline-level="6">7.2.2<text:s/>Eisen voor herregistratie</text:h>
      <text:p text:style-name="ifm_p_mt.4.23mm_ifm">Om als registratiehouder voor herregistratie in aanmerking te komen, moet worden aangetoond dat in de vijf jaar van de geldigheid van de registratie door de registratiehouder aan de volgende voorwaarden is voldaan:</text:p>
      <text:h text:style-name="ifm_p_font.italic_mt.3.7mm_page.keep-with-next_ifm" text:outline-level="6">1. Bijscholing:</text:h>
      <text:p text:style-name="ifm_p_mt.3.7mm_ifm">Twee volledige bijscholingsdagen (of 4 dagdelen) zijn gevolgd bij een door de Registratie Instelling erkende trainer, waarvan</text:p>
      <text:p text:style-name="ifm_p_ifm">a.  één bijscholingsdag (of 2 dagdelen) is gevolgd in de eerste 36 maanden van de periode van vijf jaar, en</text:p>
      <text:p text:style-name="ifm_p_ifm">b.  de tweede bijscholingsdag (of 2 dagdelen) is gevolgd na de 36ste maand van de periode van vijf jaar.</text:p>
      <text:p text:style-name="ifm_p_ifm">Tijdens de bijscholingsdagen komen alle eindtermen en actuele ontwikkelingen op het gebied van het onderwerp van dit schema aan de orde.</text:p>
      <text:p text:style-name="ifm_p_ifm">De bijscholing (4 modules, 1 module per dagdeel) wordt als volgt onderverdeeld:</text:p>
      <text:p text:style-name="ifm_p_ifm">Module A+B onderdeel hijs begeleiden en aanslaan van lasten;</text:p>
      <text:p text:style-name="ifm_p_ifm">Module C+D onderdeel hijsen en onderdeel gedrag en actualiteit;</text:p>
      <text:p text:style-name="ifm_p_ifm">Module E+F onderdeel hijs begeleiden en aanslaan van lasten, gedrag en actualiteit</text:p>
      <text:p text:style-name="ifm_p_ifm">De registratiehouder moet 2 van de drie modules volgen om voor herregistratie in aanmerking te komen.</text:p>
      <text:p text:style-name="ifm_p_mt.3.7mm_ifm">Van de gevolgde bijscholing ontvangt de deelnemer een bewijs van deelname van de door de Registratie Instelling erkende trainer. De deelname wordt aangetekend in het Register.</text:p>
      <text:p text:style-name="ifm_p_mt.3.7mm_ifm">Indien de aanvrager van herregistratie niet kan aantonen over voldoende gevolgde bijscholing te beschikken in de vijf jaar van de geldigheid van de registratie, dan kan hij of zij via een theorie-examen aantonen nog steeds over voldoende kennis te beschikken. Dit theorie-examen wordt afgenomen conform de eisen zoals daarvoor vastgelegd in artikel 6.1.</text:p>
      <text:h text:style-name="ifm_p_font.italic_mt.3.7mm_page.keep-with-next_ifm" text:outline-level="6">2. Praktijkervaring:</text:h>
      <text:p text:style-name="ifm_p_mt.3.7mm_ifm">In de periode van vijf jaar dat de registratie geldig is, moet de registratiehouder tenminste acht kwartalen hebben gewerkt in de functie die op de registratie is vermeld en van deze acht kwartalen moeten tenminste twee kwartalen vallen in de laatste drie jaar van de periode van vijf jaar.</text:p>
      <text:p text:style-name="ifm_p_ifm">Of een persoon voldoende praktijkervaring heeft blijkt uit de aantekening daarvan door de door de Registratie Instelling geautoriseerde werk- en/of opdrachtgever in het Register, die tenminste elke drie maanden de ingevoerde gegevens op waarheid toetst.</text:p>
      <text:p text:style-name="ifm_p_ifm">Indien de aanvrager van herregistratie niet kan aantonen over voldoende praktijkervaring te beschikken in de vijf jaar van de geldigheid van de registratie, dan kan hij of zij via een praktijkexamen aantonen nog steeds over voldoende praktische competenties te beschikken.</text:p>
      <text:p text:style-name="ifm_p_ifm">Dit praktijkexamen wordt afgenomen conform de eisen zoals daarvoor vastgelegd in artikel 6.1.</text:p>
      <text:h text:style-name="ifm_p_font.italic_mt.5.08mm_page.keep-with-next_ifm" text:outline-level="6">7.2.3<text:s/>Controle eisen voor herregistratie</text:h>
      <text:p text:style-name="ifm_p_mt.4.23mm_ifm">Na ontvangst van een aanvraag voor herregistratie controleert de Registratie Instelling de gegevens van de aanvrager in het register met betrekking tot de gevolgde bijscholing, de opgetekende praktijkervaring en/of afgelegde examens. Indien wordt voldaan aan de in artikel 7.2.2 gestelde eisen bericht de Registratie Instelling de aanvrager binnen twee kalenderweken over het resultaat.</text:p>
      <text:p text:style-name="ifm_p_ifm">De aanvrager ontvangt vervolgens binnen een week na opname in het register een verklaring van herregistratie.</text:p>
      <text:h text:style-name="ifm_p_font.italic_mt.5.08mm_page.keep-with-next_ifm" text:outline-level="6">7.2.4<text:s/>Ingangsdatum herregistratie</text:h>
      <text:p text:style-name="ifm_p_mt.4.23mm_ifm">De ingangsdatum van de herregistratie wordt aldus vastgesteld:</text:p>
      <text:p text:style-name="ifm_p_ifm">a.  Indien de positieve herregistratiebeslissing valt binnen drie maanden voor de einddatum van de voorgaande registratie, dan is die vervaldatum tevens de ingangsdatum van de hernieuwde registratie.</text:p>
      <text:p text:style-name="ifm_p_ifm">b.  Indien de positieve herregistratiebeslissing valt voor de drie maanden voorafgaand aan de einddatum van de voorgaande registratie, dan is de datum van de herregistratiebeslissing de ingangsdatum van de hernieuwde registratie.</text:p>
      <text:h text:style-name="ifm_p_font.italic_mt.5.08mm_page.keep-with-next_ifm" text:outline-level="6">7.2.5<text:s/>Alternatieve procedure voor herregistratie</text:h>
      <text:p text:style-name="ifm_p_mt.4.23mm_ifm">Wanneer de registratie van de machinist is verlopen zonder tijdige herregistratie en de persoon alsnog in het bezit wil komen van een registratie, is dit mogelijk door het met goed gevolg afleggen van een examen zoals vastgelegd in paragraaf 6.</text:p>
      <text:p text:style-name="ifm_p_mt.3.7mm_ifm">In uitzonderlijke gevallen is dispensatie mogelijk. Hiertoe moet er een dispensatie-verzoek bij de Registratie Instelling worden ingediend conform het dispensatieprotocol. Dit verzoek wordt vervolgens voorgelegd aan de examencommissie die hieromtrent een advies opstelt. Dit advies wordt vervolgens voorgelegd aan de Raad van Toezicht van de Registratie Instelling, die een besluit neemt over de (her)registratie.</text:p>
      <text:h text:style-name="ifm_p_font.italic_mt.5.08mm_page.keep-with-next_ifm" text:outline-level="6">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p text:style-name="ifm_p_ifm">De Registratie Instelling verwijdert de registratie van een persoon uit het Register Kraanmachinisten indien de geregistreerde met zijn of haar werkzaamheden, voor zover die door de registratie worden gereguleerd, of door de wijze waarop hij of zij de werkzaamheden verricht ernstig gevaar veroorzaakt of kan veroorzaken voor personen.</text:p>
      <text:p text:style-name="ifm_p_mt.3.7mm_ifm">De Registratie Instelling kan de registratie van een persoon uit het Register Kraanmachinisten tijdelijk verwijderen indien de geregistreerde met zijn of haar werkzaamheden, voor zover die door de registratie worden gereguleerd, of door de wijze waarop hij of zij de werkzaamheden verricht gevaar veroorzaakt of kan veroorzaken voor personen.</text:p>
      <text:p text:style-name="ifm_p_mt.3.7mm_ifm">De verwijdering geschiedt op grond van door de Arbeidsinspectie of anderen aangeleverde informatie die de conclusie onderbouwen dat sprake is of is geweest van gevaar dan wel ernstig gevaar.</text:p>
      <text:p text:style-name="ifm_p_mt.3.7mm_ifm">Indien de Registratie 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8.<text:s/>Verklaring van (her)registratie</text:h>
      <text:p text:style-name="ifm_p_mt.4.23mm_ifm">De (her)registratie wordt vastgelegd middels een verklaring van (her)registratie.</text:p>
      <text:p text:style-name="ifm_p_ifm">De verklaring van (her)registratie wordt door de Registratie Instelling afgegeven aan de geregistreerde in de taal van het examen als wordt voldaan aan de eisen uit artikel 6.1.</text:p>
      <text:p text:style-name="ifm_p_mt.3.7mm_ifm">Op het document van de verklaring van (her)registratie wordt verklaard dat de betreffende persoon voldoet aan de eisen uit het onderhavige schema en indien relevant of het ging om een herregistratie.</text:p>
      <text:p text:style-name="ifm_p_ifm">De volgende gegevens moeten minimaal in de verklaring van (her)registratie vermeld zijn:</text:p>
      <text:p text:style-name="ifm_p_ifm">a.  naam van de geregistreerde persoon incl. geboortedatum;</text:p>
      <text:p text:style-name="ifm_p_ifm">b.  eenduidig documentnummer (usernummer);</text:p>
      <text:p text:style-name="ifm_p_ifm">c.  referentie naar dit schema;</text:p>
      <text:p text:style-name="ifm_p_ifm">d.  scope van de registratie, inclusief de geldigheidscondities; en</text:p>
      <text:p text:style-name="ifm_p_ifm">e.  de ingangsdatum van de (her)registratie en de datum waarop de (her)registratie ophoudt geldig te zijn.</text:p>
      <text:h text:style-name="ifm_p_font.bold_mt.5.08mm_page.keep-with-next_ifm" text:outline-level="4">9.<text:s/>Geldigheidsduur van de registratie en herregistratie</text:h>
      <text:p text:style-name="ifm_p_mt.4.23mm_ifm">De geldigheidsduur van de (her)registratie is vijf jaar. Een registratie kan tussentijds worden verwijderd op administratieve gronden (zie artikel 1.5p, derde lid, onder a tot en met d van het Arbeidsomstandighedenbesluit) en bij wijze van maatregel (zie hierover artikel 7.2.6).</text:p>
      <text:h text:style-name="ifm_p_font.bold_mt.5.08mm_page.keep-with-next_ifm" text:outline-level="4">10.<text:s/>Beoordeling van buitenlandse beroepskwalificaties</text:h>
      <text:p text:style-name="ifm_p_mt.4.23mm_ifm">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als machinist mobiele kraan.</text:p>
      <text:p text:style-name="ifm_p_ifm">De Algemene wet erkenning EU-beroepskwalificaties is onverkort van toepassing. Daarnaast gelden artikel 1.5h van het Arbeidsomstandighedenbesluit en paragraaf 1.3 van de Arbeidsomstandighedenregeling.</text:p>
      <text:p text:style-name="ifm_p_mt.3.7mm_ifm">De procedure voor de beoordeling van buitenlandse beroepskwalificaties is gepubliceerd op de website van de Registratie Instelling in zowel de Nederlandse als Engelse taal.</text:p>
      <text:h text:style-name="ifm_p_font.bold_mt.5.08mm_page.keep-with-next_ifm" text:outline-level="4">11.<text:s/>Klachtenregeling</text:h>
      <text:p text:style-name="ifm_p_mt.4.23mm_ifm">De Registratie Instelling heeft een procedure voor het indienen en behandelen van klachten over haar functioneren en publiceert deze op haar website.</text:p>
      <text:h text:style-name="ifm_p_font.bold_mt.5.08mm_page.keep-with-next_ifm" text:outline-level="4">Bijlage<text:s/>7.1<text:s/>Eind- en toets termen</text:h>
      <text:h text:style-name="ifm_p_font.bold-italic_mt.5.08mm_page.keep-with-next_ifm" text:outline-level="5">1.<text:s/>Eindtermen</text:h>
      <text:p text:style-name="ifm_p_mt.4.23mm_ifm">Er gelden de volgende eindtermen:</text:p>
      <text:p text:style-name="ifm_p_ifm">1.  de kandidaat heeft kennis van hijswerkzaamheden, incl. het voorbereiden daarvan;</text:p>
      <text:p text:style-name="ifm_p_ifm">2.  de kandidaat heeft kennis van de wet- en regelgeving van hijswerkzaamheden;</text:p>
      <text:p text:style-name="ifm_p_ifm">3.  de kandidaat kan het werk voorbereiden, incl. het gebruiken van hijsgereedschappen;</text:p>
      <text:p text:style-name="ifm_p_ifm">4.  de kandidaat kan een torenkraan opstellen, bedienen en gebruiksklaar maken;</text:p>
      <text:p text:style-name="ifm_p_ifm">5.  de kandidaat weet hoe op een veilige manier hijswerkzaamheden uitgevoerd kunnen worden met een torenkraan; en</text:p>
      <text:p text:style-name="ifm_p_ifm">6.  de kandidaat kan hijswerkzaamheden afronden en de torenkraan voor transport gereed make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Eindterm</text:span></text:p>
            </table:table-cell>
            <table:table-cell table:style-name="table.cell.border-top.border-bottom.border-right.padding-top.bottom.pleft.pright">
              <text:p text:style-name="text.cell.7.left"><text:span text:style-name="ifm_span_font.bold_color.ffffff_ifm">theorie-examen</text:span></text:p>
            </table:table-cell>
            <table:table-cell table:style-name="table.cell.border-top.border-bottom.border-right.padding-top.bottom.pleft.pright">
              <text:p text:style-name="text.cell.7.left"><text:span text:style-name="ifm_span_font.bold_color.ffffff_ifm">praktijkexamen<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vragen × 5 pt</text:p>
          </table:table-cell>
          <table:table-cell table:style-name="table.cell.border-bottom.border-right.padding-top.top.pleft.pright">
            <text:p text:style-name="text.cell.7.left">X (a en 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vragen × 6 p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vragen × 15 pt</text:p>
          </table:table-cell>
          <table:table-cell table:style-name="table.cell.border-bottom.border-right.padding-top.top.pleft.pright">
            <text:p text:style-name="text.cell.7.left">X (b, c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 vragen × 8 pt</text:p>
          </table:table-cell>
          <table:table-cell table:style-name="table.cell.border-bottom.border-right.padding-top.top.pleft.pright">
            <text:p text:style-name="text.cell.7.left">X (f, g, h, en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X (j)</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De letters verwijzen naar de opsomming in paragraaf 6.1.</text:p>
          </table:table-cell>
        </table:table-row>
      </table:table>
      <text:p text:style-name="ifm_p_mt.3.7mm_ifm">Het theorie-examen bestaat uit 50 meerkeuze vragen.</text:p>
      <text:p text:style-name="ifm_p_ifm">Het praktijkexamen bestaat uit 3 hijsopdrachten.</text:p>
      <text:p text:style-name="ifm_p_ifm">Zie ook paragraaf 6.</text:p>
      <text:h text:style-name="ifm_p_font.bold-italic_mt.5.08mm_page.keep-with-next_ifm" text:outline-level="5">2.<text:s/>Toets termen</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Eindterm</text:span></text:p>
            </table:table-cell>
            <table:table-cell table:style-name="table.cell.border-top.border-bottom.border-right.padding-top.bottom.pleft.pright">
              <text:p text:style-name="text.cell.7.left"><text:span text:style-name="ifm_span_font.bold_color.ffffff_ifm">Beoordelingscriterium</text:span></text:p>
            </table:table-cell>
            <table:table-cell table:style-name="table.cell.border-top.border-bottom.border-right.padding-top.bottom.pleft.pright">
              <text:p text:style-name="text.cell.7.left"><text:span text:style-name="ifm_span_font.bold_color.ffffff_ifm">Specifieke kennis m.b.t.:</text:span></text:p>
            </table:table-cell>
          </table:table-row>
        </table:table-header-rows>
        <table:table-row table:style-name="zebra.body.odd">
          <table:table-cell table:style-name="table.cell.border-bottom.border-left.border-right.padding-top.top.pleft.pright">
            <text:p text:style-name="text.cell.7.left">1.1 kennis van hijswerkzaamheden</text:p>
          </table:table-cell>
          <table:table-cell table:style-name="table.cell.border-bottom.border-right.padding-top.top.pleft.pright">
            <text:p text:style-name="text.cell.7.left">weet welke pbm's nodig zijn in welke situatie</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able:table-cell>
        </table:table-row>
        <table:table-row>
          <table:table-cell table:style-name="table.cell.border-bottom.border-left.border-right.padding-top.top.pleft.pright">
            <text:p text:style-name="text.cell.7.left">1.2 kennis van hijswerkzaamheden</text:p>
          </table:table-cell>
          <table:table-cell table:style-name="table.cell.border-bottom.border-right.padding-top.top.pleft.pright">
            <text:p text:style-name="text.cell.7.left">weet wat de stabiliteit beïnvloedt en kan deze ook berekenen</text:p>
          </table:table-cell>
          <table:table-cell table:style-name="table.cell.border-bottom.border-right.padding-top.top.pleft.pright">
            <text:p text:style-name="text.cell.7.left">* ondergrond</text:p>
            <text:p text:style-name="text.cell.7.left">* opstelling kraan</text:p>
            <text:p text:style-name="text.cell.7.left">* zwaartepunt last</text:p>
          </table:table-cell>
        </table:table-row>
        <table:table-row table:style-name="zebra.body.odd">
          <table:table-cell table:style-name="table.cell.border-bottom.border-left.border-right.padding-top.top.pleft.pright">
            <text:p text:style-name="text.cell.7.left">1.3 kennis van hijswerkzaamheden</text:p>
          </table:table-cell>
          <table:table-cell table:style-name="table.cell.border-bottom.border-right.padding-top.top.pleft.pright">
            <text:p text:style-name="text.cell.7.left">kent de relatie tussen zwaartepunt en kantellijnen en kan deze ook berekenen</text:p>
          </table:table-cell>
          <table:table-cell table:style-name="table.cell.border-bottom.border-right.padding-top.top.pleft.pright">
            <text:p text:style-name="text.cell.7.left"><text:span text:style-name="ifm_span_font.bold_ifm">zwaartepunt:</text:span></text:p>
            <text:p text:style-name="text.cell.7.left">* laag</text:p>
            <text:p text:style-name="text.cell.7.left">* excentrisch</text:p>
            <text:p text:style-name="text.cell.7.left">* hoog</text:p>
            <text:p text:style-name="text.cell.7.left"><text:span text:style-name="ifm_span_font.bold_ifm">kantellijnen</text:span></text:p>
          </table:table-cell>
        </table:table-row>
        <table:table-row>
          <table:table-cell table:style-name="table.cell.border-bottom.border-left.border-right.padding-top.top.pleft.pright">
            <text:p text:style-name="text.cell.7.left">1.4 kennis van hijswerkzaamheden</text:p>
          </table:table-cell>
          <table:table-cell table:style-name="table.cell.border-bottom.border-right.padding-top.top.pleft.pright">
            <text:p text:style-name="text.cell.7.left">kan het zwaartepunt bepalen van de last en kan deze ook berekenen</text:p>
          </table:table-cell>
          <table:table-cell table:style-name="table.cell.border-bottom.border-right.padding-top.top.pleft.pright">
            <text:p text:style-name="text.cell.7.left"><text:span text:style-name="ifm_span_font.bold_ifm">zwaartepunt last:</text:span></text:p>
            <text:p text:style-name="text.cell.7.left">* volume</text:p>
            <text:p text:style-name="text.cell.7.left">* soortelijke massa</text:p>
            <text:p text:style-name="text.cell.7.left">* totale massa van de last</text:p>
          </table:table-cell>
        </table:table-row>
        <table:table-row table:style-name="zebra.body.odd">
          <table:table-cell table:style-name="table.cell.border-bottom.border-left.border-right.padding-top.top.pleft.pright">
            <text:p text:style-name="text.cell.7.left">1.5 kennis van hijswerkzaamheden</text:p>
          </table:table-cell>
          <table:table-cell table:style-name="table.cell.border-bottom.border-right.padding-top.top.pleft.pright">
            <text:p text:style-name="text.cell.7.left">weet wat het effect is van vocht op de draagkracht van verschillende grondsoorten</text:p>
          </table:table-cell>
          <table:table-cell table:style-name="table.cell.border-bottom.border-right.padding-top.top.pleft.pright">
            <text:p text:style-name="text.cell.7.left"><text:span text:style-name="ifm_span_font.bold_ifm">grondsoorten:</text:span></text:p>
            <text:p text:style-name="text.cell.7.left">* zand</text:p>
            <text:p text:style-name="text.cell.7.left">* veen</text:p>
            <text:p text:style-name="text.cell.7.left">* klei</text:p>
            <text:p text:style-name="text.cell.7.left">* leem</text:p>
            <text:p text:style-name="text.cell.7.left">* löss</text:p>
          </table:table-cell>
        </table:table-row>
        <table:table-row>
          <table:table-cell table:style-name="table.cell.border-bottom.border-left.border-right.padding-top.top.pleft.pright">
            <text:p text:style-name="text.cell.7.left">1.6 kennis van hijswerkzaamheden</text:p>
          </table:table-cell>
          <table:table-cell table:style-name="table.cell.border-bottom.border-right.padding-top.top.pleft.pright">
            <text:p text:style-name="text.cell.7.left">weet welk hijsgereedschap geschikt is voor welke opdracht</text:p>
          </table:table-cell>
          <table:table-cell table:style-name="table.cell.border-bottom.border-right.padding-top.top.pleft.pright">
            <text:p text:style-name="text.cell.7.left"><text:span text:style-name="ifm_span_font.bold_ifm">rekening houdend met:</text:span></text:p>
            <text:p text:style-name="text.cell.7.left">* capaciteit (WLL working load limit)</text:p>
            <text:p text:style-name="text.cell.7.left">* toepassing en aanslaan lasten</text:p>
            <text:p text:style-name="text.cell.7.left">* afkeurmaatstaven</text:p>
            <text:p text:style-name="text.cell.7.left">* werklastfactoren</text:p>
            <text:p text:style-name="text.cell.7.left">– buitenhoek</text:p>
            <text:p text:style-name="text.cell.7.left">– stroppen, sluitingen, hijsbanden</text:p>
          </table:table-cell>
        </table:table-row>
        <table:table-row table:style-name="zebra.body.odd">
          <table:table-cell table:style-name="table.cell.border-bottom.border-left.border-right.padding-top.top.pleft.pright">
            <text:p text:style-name="text.cell.7.left">1.7 kennis van hijswerkzaamheden</text:p>
          </table:table-cell>
          <table:table-cell table:style-name="table.cell.border-bottom.border-right.padding-top.top.pleft.pright">
            <text:p text:style-name="text.cell.7.left">kent de invloed van de verschillende onderdelen van de machine op de stabiliteit en werking</text:p>
          </table:table-cell>
          <table:table-cell table:style-name="table.cell.border-bottom.border-right.padding-top.top.pleft.pright">
            <text:p text:style-name="text.cell.7.left"><text:span text:style-name="ifm_span_font.bold_ifm">onderdelen:</text:span></text:p>
            <text:p text:style-name="text.cell.7.left">* afstempelconfiguratie</text:p>
            <text:p text:style-name="text.cell.7.left">* ballast</text:p>
            <text:p text:style-name="text.cell.7.left">* giekconfiguratie</text:p>
            <text:p text:style-name="text.cell.7.left">* optimale aantal inscheringen</text:p>
            <text:p text:style-name="text.cell.7.left">* vlucht</text:p>
            <text:p text:style-name="text.cell.7.left">* stand bovenwagen t.o.v. onderwagen</text:p>
          </table:table-cell>
        </table:table-row>
        <table:table-row>
          <table:table-cell table:style-name="table.cell.border-bottom.border-left.border-right.padding-top.top.pleft.pright">
            <text:p text:style-name="text.cell.7.left">1.8 kennis van hijswerkzaamheden</text:p>
          </table:table-cell>
          <table:table-cell table:style-name="table.cell.border-bottom.border-right.padding-top.top.pleft.pright">
            <text:p text:style-name="text.cell.7.left">kan de functie van de verschillende beveiligingen en signaleringen noemen</text:p>
          </table:table-cell>
          <table:table-cell table:style-name="table.cell.border-bottom.border-right.padding-top.top.pleft.pright">
            <text:p text:style-name="text.cell.7.left"><text:span text:style-name="ifm_span_font.bold_ifm">Beveiligingen volgens gebruiksaanwijzing, zoals:</text:span></text:p>
            <text:p text:style-name="text.cell.7.left">* LMB (lastmomentbeveiliging)</text:p>
            <text:p text:style-name="text.cell.7.left">* windingenbeveiliging</text:p>
            <text:p text:style-name="text.cell.7.left">* hoogte-afslagbeveiliging</text:p>
            <text:p text:style-name="text.cell.7.left">* rijsignalering</text:p>
            <text:p text:style-name="text.cell.7.left">* uitstapbeveiliging (armleuning- of stoelschakelaar)</text:p>
            <text:p text:style-name="text.cell.7.left">Kabeluitloop beveiliging</text:p>
            <text:p text:style-name="text.cell.7.left">Slappe kabel beveiliging</text:p>
            <text:p text:style-name="text.cell.7.left">Zwenkbeveiliging</text:p>
            <text:p text:style-name="text.cell.7.left">Asblokkering</text:p>
            <text:p text:style-name="text.cell.7.left">Stempeluithouders borging</text:p>
            <text:p text:style-name="text.cell.7.left">Slang- of leidingbreuk beveiliging</text:p>
            <text:p text:style-name="text.cell.7.left">Giekhoekmeter</text:p>
          </table:table-cell>
        </table:table-row>
        <table:table-row table:style-name="zebra.body.odd">
          <table:table-cell table:style-name="table.cell.border-bottom.border-left.border-right.padding-top.top.pleft.pright">
            <text:p text:style-name="text.cell.7.left">1.9 kennis van hijswerkzaamheden</text:p>
          </table:table-cell>
          <table:table-cell table:style-name="table.cell.border-bottom.border-right.padding-top.top.pleft.pright">
            <text:p text:style-name="text.cell.7.left">weet welke eisen en restricties van toepassing zijn bij specifieke hijswerkzaamheden</text:p>
          </table:table-cell>
          <table:table-cell table:style-name="table.cell.border-bottom.border-right.padding-top.top.pleft.pright">
            <text:p text:style-name="text.cell.7.left"><text:span text:style-name="ifm_span_font.bold_ifm">specifieke hijswerkzaamheden:</text:span></text:p>
            <text:p text:style-name="text.cell.7.left">* hijsen met meerdere kranen aan één last</text:p>
            <text:p text:style-name="text.cell.7.left">* hijsen met meerdere kranen in één werkgebied</text:p>
            <text:p text:style-name="text.cell.7.left">* hijsen van een werkbak/werkplatform</text:p>
            <text:p text:style-name="text.cell.7.left">* hijsen in omgeving van hoogspanningsmasten</text:p>
            <text:p text:style-name="text.cell.7.left">* hijsen over obstakels</text:p>
            <text:p text:style-name="text.cell.7.left">hijsen op pontons</text:p>
          </table:table-cell>
        </table:table-row>
        <table:table-row>
          <table:table-cell table:style-name="table.cell.border-bottom.border-left.border-right.padding-top.top.pleft.pright">
            <text:p text:style-name="text.cell.7.left">2.1 kennis van wet- en regelgeving</text:p>
          </table:table-cell>
          <table:table-cell table:style-name="table.cell.border-bottom.border-right.padding-top.top.pleft.pright">
            <text:p text:style-name="text.cell.7.left">anticipeert op wisselende omstandigheden</text:p>
          </table:table-cell>
          <table:table-cell table:style-name="table.cell.border-bottom.border-right.padding-top.top.pleft.pright">
            <text:p text:style-name="text.cell.7.left"><text:span text:style-name="ifm_span_font.bold_ifm">omstandigheden:</text:span></text:p>
            <text:p text:style-name="text.cell.7.left">* weersveranderingen</text:p>
            <text:p text:style-name="text.cell.7.left">* toestroom kijkers</text:p>
            <text:p text:style-name="text.cell.7.left">* instabiele last (b.v. hijsen van verpakte vloeistoffen)</text:p>
            <text:p text:style-name="text.cell.7.left">* verkeer</text:p>
            <text:p text:style-name="text.cell.7.left">* positie hijsbegeleider, machinist en derden</text:p>
          </table:table-cell>
        </table:table-row>
        <table:table-row table:style-name="zebra.body.odd">
          <table:table-cell table:style-name="table.cell.border-bottom.border-left.border-right.padding-top.top.pleft.pright">
            <text:p text:style-name="text.cell.7.left">2.2 kennis van wet- en regelgeving</text:p>
          </table:table-cell>
          <table:table-cell table:style-name="table.cell.border-bottom.border-right.padding-top.top.pleft.pright">
            <text:p text:style-name="text.cell.7.left">gebruikt deugdelijke beschermingsmiddelen bij de verschillende werkzaamheden)</text:p>
          </table:table-cell>
          <table:table-cell table:style-name="table.cell.border-bottom.border-right.padding-top.top.pleft.pright">
            <text:p text:style-name="text.cell.7.left"><text:span text:style-name="ifm_span_font.bold_ifm">PBM's:</text:span></text:p>
            <text:p text:style-name="text.cell.7.left">* veiligheidshelm</text:p>
            <text:p text:style-name="text.cell.7.left">* veiligheidsschoenen</text:p>
            <text:p text:style-name="text.cell.7.left">* veiligheidshandschoenen</text:p>
            <text:p text:style-name="text.cell.7.left">* veiligheidsharnas</text:p>
            <text:p text:style-name="text.cell.7.left">*gehoorbescherming</text:p>
            <text:p text:style-name="text.cell.7.left">* veiligheidsbril</text:p>
            <text:p text:style-name="text.cell.7.left">* reflecterende kleding</text:p>
            <text:p text:style-name="text.cell.7.left">* in goede staat verkeren</text:p>
            <text:p text:style-name="text.cell.7.left">* niet voorbij uiterlijke gebruiksdatum</text:p>
          </table:table-cell>
        </table:table-row>
        <table:table-row>
          <table:table-cell table:style-name="table.cell.border-bottom.border-left.border-right.padding-top.top.pleft.pright">
            <text:p text:style-name="text.cell.7.left">2.3 kennis van wet- en regelgeving</text:p>
          </table:table-cell>
          <table:table-cell table:style-name="table.cell.border-bottom.border-right.padding-top.top.pleft.pright">
            <text:p text:style-name="text.cell.7.left">voert de werkzaamheden uit volgens de gebruiksaanwijzing van de betreffende machine en de Arbocatalogus</text:p>
          </table:table-cell>
          <table:table-cell table:style-name="table.cell.border-bottom.border-right.padding-top.top.pleft.pright">
            <text:p text:style-name="text.cell.7.left">Gebruiksaanwijzing in de taal van de gebruiker</text:p>
            <text:p text:style-name="text.cell.7.left">Tabellen van alle LMB instellingen aanwezig</text:p>
          </table:table-cell>
        </table:table-row>
        <table:table-row table:style-name="zebra.body.odd">
          <table:table-cell table:style-name="table.cell.border-bottom.border-left.border-right.padding-top.top.pleft.pright">
            <text:p text:style-name="text.cell.7.left">2.4 kennis van wet- en regelgeving</text:p>
          </table:table-cell>
          <table:table-cell table:style-name="table.cell.border-bottom.border-right.padding-top.top.pleft.pright">
            <text:p text:style-name="text.cell.7.left">voert de werkzaamheden uit rekening houdend met wet- en regelgeving</text:p>
          </table:table-cell>
          <table:table-cell table:style-name="table.cell.border-bottom.border-right.padding-top.top.pleft.pright">
            <text:p text:style-name="text.cell.7.left"><text:span text:style-name="ifm_span_font.bold_ifm">wet- en regelgeving:</text:span></text:p>
            <text:p text:style-name="text.cell.7.left">* milieuwetgeving</text:p>
            <text:p text:style-name="text.cell.7.left">* arbowetgeving</text:p>
            <text:p text:style-name="text.cell.7.left">* nationale regelgeving</text:p>
            <text:p text:style-name="text.cell.7.left">* lokale regelgeving</text:p>
          </table:table-cell>
        </table:table-row>
        <table:table-row>
          <table:table-cell table:style-name="table.cell.border-bottom.border-left.border-right.padding-top.top.pleft.pright">
            <text:p text:style-name="text.cell.7.left">3.1 voorbereiden werkzaamheden</text:p>
          </table:table-cell>
          <table:table-cell table:style-name="table.cell.border-bottom.border-right.padding-top.top.pleft.pright">
            <text:p text:style-name="text.cell.7.left">Kan de machine op visueel zichtbare gebreken controleren</text:p>
          </table:table-cell>
          <table:table-cell table:style-name="table.cell.border-bottom.border-right.padding-top.top.pleft.pright">
            <text:p text:style-name="text.cell.7.left"><text:span text:style-name="ifm_span_font.bold_ifm">controle op:</text:span></text:p>
            <text:p text:style-name="text.cell.7.left">* banden/rupsen</text:p>
            <text:p text:style-name="text.cell.7.left">* eventuele lekkages (oliespoor)</text:p>
            <text:p text:style-name="text.cell.7.left">* breuken/scheuren in metaal</text:p>
            <text:p text:style-name="text.cell.7.left">* loszittende bouten</text:p>
            <text:p text:style-name="text.cell.7.left">* beschadigingen</text:p>
          </table:table-cell>
        </table:table-row>
        <table:table-row table:style-name="zebra.body.odd">
          <table:table-cell table:style-name="table.cell.border-bottom.border-left.border-right.padding-top.top.pleft.pright">
            <text:p text:style-name="text.cell.7.left">3.2 voorbereiden werkzaamheden</text:p>
          </table:table-cell>
          <table:table-cell table:style-name="table.cell.border-bottom.border-right.padding-top.top.pleft.pright">
            <text:p text:style-name="text.cell.7.left">Kan de cabine werk gereed maken</text:p>
          </table:table-cell>
          <table:table-cell table:style-name="table.cell.border-bottom.border-right.padding-top.top.pleft.pright">
            <text:p text:style-name="text.cell.7.left"><text:span text:style-name="ifm_span_font.bold_ifm">Werk gereed:</text:span></text:p>
            <text:p text:style-name="text.cell.7.left">* stand van de spiegels aanpassen aan bestuurder</text:p>
            <text:p text:style-name="text.cell.7.left">* stoel aanpassen aan bestuurder</text:p>
            <text:p text:style-name="text.cell.7.left">* spiegels en ramen schoon en condensvrij</text:p>
            <text:p text:style-name="text.cell.7.left">* zonwering</text:p>
            <text:p text:style-name="text.cell.7.left">opruimen, en schone werkplek</text:p>
            <text:p text:style-name="text.cell.7.left">(Geen losse voorwerpen)</text:p>
          </table:table-cell>
        </table:table-row>
        <table:table-row>
          <table:table-cell table:style-name="table.cell.border-bottom.border-left.border-right.padding-top.top.pleft.pright">
            <text:p text:style-name="text.cell.7.left">3.3 voorbereiden werkzaamheden</text:p>
          </table:table-cell>
          <table:table-cell table:style-name="table.cell.border-bottom.border-right.padding-top.top.pleft.pright">
            <text:p text:style-name="text.cell.7.left">Kan de werking van de verlichting controleren</text:p>
          </table:table-cell>
          <table:table-cell table:style-name="table.cell.border-bottom.border-right.padding-top.top.pleft.pright">
            <text:p text:style-name="text.cell.7.left"><text:span text:style-name="ifm_span_font.bold_ifm"> Werkverlichting</text:span></text:p>
            <text:p text:style-name="text.cell.7.left">Rijverlichting</text:p>
            <text:p text:style-name="text.cell.7.left">Dashbord verlichting</text:p>
          </table:table-cell>
        </table:table-row>
        <table:table-row table:style-name="zebra.body.odd">
          <table:table-cell table:style-name="table.cell.border-bottom.border-left.border-right.padding-top.top.pleft.pright">
            <text:p text:style-name="text.cell.7.left">3.4 voorbereiden werkzaamheden</text:p>
          </table:table-cell>
          <table:table-cell table:style-name="table.cell.border-bottom.border-right.padding-top.top.pleft.pright">
            <text:p text:style-name="text.cell.7.left">controleert het peil van diverse vloeistoffen en vult indien nodig bij</text:p>
          </table:table-cell>
          <table:table-cell table:style-name="table.cell.border-bottom.border-right.padding-top.top.pleft.pright">
            <text:p text:style-name="text.cell.7.left"><text:span text:style-name="ifm_span_font.bold_ifm">controleren:</text:span></text:p>
            <text:p text:style-name="text.cell.7.left">* motorolie</text:p>
            <text:p text:style-name="text.cell.7.left">* koelvloeistof</text:p>
            <text:p text:style-name="text.cell.7.left">* hydrauliek olie</text:p>
            <text:p text:style-name="text.cell.7.left">* brandstof</text:p>
            <text:p text:style-name="text.cell.7.left">* onderdelen met automatische vetsmering</text:p>
            <text:p text:style-name="text.cell.7.left"><text:span text:style-name="ifm_span_font.bold_ifm">indien nodig:</text:span></text:p>
            <text:p text:style-name="text.cell.7.left">* vloeistoffen bijvullen</text:p>
            <text:p text:style-name="text.cell.7.left">* smeren van draaiende onderdelen die niet zijn voorzien van automatische vetsmering</text:p>
          </table:table-cell>
        </table:table-row>
        <table:table-row>
          <table:table-cell table:style-name="table.cell.border-bottom.border-left.border-right.padding-top.top.pleft.pright">
            <text:p text:style-name="text.cell.7.left">3.5 voorbereiden werkzaamheden</text:p>
          </table:table-cell>
          <table:table-cell table:style-name="table.cell.border-bottom.border-right.padding-top.top.pleft.pright">
            <text:p text:style-name="text.cell.7.left">Selecteert het benodigde hijsgereedschap en draagt zorg dat het gereedschap bruikbaar is</text:p>
          </table:table-cell>
          <table:table-cell table:style-name="table.cell.border-bottom.border-right.padding-top.top.pleft.pright">
            <text:p text:style-name="text.cell.7.left"><text:span text:style-name="ifm_span_font.bold_ifm">bruikbaar:</text:span></text:p>
            <text:p text:style-name="text.cell.7.left">– weergave van toegestane werklast op het hijsgereedschap</text:p>
            <text:p text:style-name="text.cell.7.left">– visuele beschadigingen of manco's</text:p>
            <text:p text:style-name="text.cell.7.left">– aanwezigheid CE-markering, certificaat en inspectierapport</text:p>
            <text:p text:style-name="text.cell.7.left">– markeert afkeur</text:p>
            <text:p text:style-name="text.cell.7.left"><text:span text:style-name="ifm_span_font.bold_ifm">hijsgereedschap:</text:span></text:p>
            <text:p text:style-name="text.cell.7.left">* kettingtakel</text:p>
            <text:p text:style-name="text.cell.7.left">* kettingwerk</text:p>
            <text:p text:style-name="text.cell.7.left">* topschalmen en verbindingsschalmen</text:p>
            <text:p text:style-name="text.cell.7.left">* sluitingen</text:p>
            <text:p text:style-name="text.cell.7.left">* wartels</text:p>
            <text:p text:style-name="text.cell.7.left">* hijssleutels en hijsankers</text:p>
            <text:p text:style-name="text.cell.7.left">* kogelkopsleutels</text:p>
            <text:p text:style-name="text.cell.7.left">* speciale hijssleutels</text:p>
            <text:p text:style-name="text.cell.7.left">* schroefogen/schroefbouten</text:p>
            <text:p text:style-name="text.cell.7.left">* schroeflussen</text:p>
            <text:p text:style-name="text.cell.7.left">* hijspennen</text:p>
            <text:p text:style-name="text.cell.7.left">* haken</text:p>
            <text:p text:style-name="text.cell.7.left">* samengesteld kettingwerk</text:p>
            <text:p text:style-name="text.cell.7.left">* kabel en strop</text:p>
            <text:p text:style-name="text.cell.7.left">* hijsband</text:p>
            <text:p text:style-name="text.cell.7.left">* stroppen</text:p>
            <text:p text:style-name="text.cell.7.left">* evenaar/hijsframe</text:p>
            <text:p text:style-name="text.cell.7.left">* uithouder</text:p>
            <text:p text:style-name="text.cell.7.left">* pallethaak</text:p>
            <text:p text:style-name="text.cell.7.left">* klemmen</text:p>
          </table:table-cell>
        </table:table-row>
        <table:table-row table:style-name="zebra.body.odd">
          <table:table-cell table:style-name="table.cell.border-bottom.border-left.border-right.padding-top.top.pleft.pright">
            <text:p text:style-name="text.cell.7.left">3.6 voorbereiden werkzaamheden</text:p>
          </table:table-cell>
          <table:table-cell table:style-name="table.cell.border-bottom.border-right.padding-top.top.pleft.pright">
            <text:p text:style-name="text.cell.7.left">voert de aanvangscontrole uit</text:p>
          </table:table-cell>
          <table:table-cell table:style-name="table.cell.border-bottom.border-right.padding-top.top.pleft.pright">
            <text:p text:style-name="text.cell.7.left"><text:span text:style-name="ifm_span_font.bold_ifm">aanvangscontrole:</text:span></text:p>
            <text:p text:style-name="text.cell.7.left">de staat en de werking van:</text:p>
            <text:p text:style-name="text.cell.7.left">* kabels</text:p>
            <text:p text:style-name="text.cell.7.left">* blok</text:p>
            <text:p text:style-name="text.cell.7.left">* schijven</text:p>
            <text:p text:style-name="text.cell.7.left">* beveiligingen</text:p>
          </table:table-cell>
        </table:table-row>
        <table:table-row>
          <table:table-cell table:style-name="table.cell.border-bottom.border-left.border-right.padding-top.top.pleft.pright">
            <text:p text:style-name="text.cell.7.left">3.7 voorbereiden werkzaamheden</text:p>
          </table:table-cell>
          <table:table-cell table:style-name="table.cell.border-bottom.border-right.padding-top.top.pleft.pright">
            <text:p text:style-name="text.cell.7.left">controleert de voorgeschreven documenten op aanwezigheid en volledigheid</text:p>
          </table:table-cell>
          <table:table-cell table:style-name="table.cell.border-bottom.border-right.padding-top.top.pleft.pright">
            <text:p text:style-name="text.cell.7.left"><text:span text:style-name="ifm_span_font.bold_ifm">documenten:</text:span></text:p>
            <text:p text:style-name="text.cell.7.left">* persoonlijke documenten</text:p>
            <text:p text:style-name="text.cell.7.left">– TCVT registratie machinist</text:p>
            <text:p text:style-name="text.cell.7.left">* machine gebonden documenten</text:p>
            <text:p text:style-name="text.cell.7.left">– kraanboek</text:p>
            <text:p text:style-name="text.cell.7.left">– TCVT keuringscertificaat van machine</text:p>
            <text:p text:style-name="text.cell.7.left">– opstellingskeuring</text:p>
            <text:p text:style-name="text.cell.7.left">* hijstabel</text:p>
            <text:p text:style-name="text.cell.7.left">– gebruiksaanwijzing</text:p>
            <text:p text:style-name="text.cell.7.left">* hijsgereedschap gebonden documenten</text:p>
            <text:p text:style-name="text.cell.7.left">– certificaten</text:p>
            <text:p text:style-name="text.cell.7.left">– gebruiksaanwijzing</text:p>
            <text:p text:style-name="text.cell.7.left">* last gebonden documenten</text:p>
            <text:p text:style-name="text.cell.7.left">– werkplan</text:p>
            <text:p text:style-name="text.cell.7.left">* formulier opstellingskeuring</text:p>
            <text:p text:style-name="text.cell.7.left">* Klikmelding</text:p>
          </table:table-cell>
        </table:table-row>
        <table:table-row table:style-name="zebra.body.odd">
          <table:table-cell table:style-name="table.cell.border-bottom.border-left.border-right.padding-top.top.pleft.pright">
            <text:p text:style-name="text.cell.7.left">3.8 voorbereiden werkzaamheden</text:p>
          </table:table-cell>
          <table:table-cell table:style-name="table.cell.border-bottom.border-right.padding-top.top.pleft.pright">
            <text:p text:style-name="text.cell.7.left">Kan de werkzaamheden volgens het hijsplan toepassen:</text:p>
            <text:p text:style-name="text.cell.7.left">* hoe de machine moet worden opgesteld om de hijsactiviteit te kunnen uitvoeren</text:p>
            <text:p text:style-name="text.cell.7.left">* hoe de hijsactiviteiten moeten worden uitgevoerd</text:p>
          </table:table-cell>
          <table:table-cell table:style-name="table.cell.border-bottom.border-right.padding-top.top.pleft.pright">
            <text:p text:style-name="text.cell.7.left"><text:span text:style-name="ifm_span_font.bold_ifm">onderdelen van het hijsplan:</text:span></text:p>
            <text:p text:style-name="text.cell.7.left">* type machine</text:p>
            <text:p text:style-name="text.cell.7.left">* plaats en afmetingen van de hijslocatie(s)</text:p>
            <text:p text:style-name="text.cell.7.left">* plaats en afmetingen van de obstakels</text:p>
            <text:p text:style-name="text.cell.7.left">* afmetingen, vorm, massa en zwaartepunt van de last</text:p>
            <text:p text:style-name="text.cell.7.left">* soort, afmetingen, vorm en massa van het hijsgereedschap (stroppenplan)</text:p>
          </table:table-cell>
        </table:table-row>
        <table:table-row>
          <table:table-cell table:style-name="table.cell.border-bottom.border-left.border-right.padding-top.top.pleft.pright">
            <text:p text:style-name="text.cell.7.left">3.9 voorbereiden werkzaamheden</text:p>
          </table:table-cell>
          <table:table-cell table:style-name="table.cell.border-bottom.border-right.padding-top.top.pleft.pright">
            <text:p text:style-name="text.cell.7.left">interpreteert de hijstabel van de betreffende machine</text:p>
          </table:table-cell>
          <table:table-cell table:style-name="table.cell.border-bottom.border-right.padding-top.top.pleft.pright">
            <text:p text:style-name="text.cell.7.left"><text:span text:style-name="ifm_span_font.bold_ifm">hijstabel:</text:span></text:p>
            <text:p text:style-name="text.cell.7.left">* Capaciteit volgens gieklengte, opstelconfiguratie en vlucht</text:p>
          </table:table-cell>
        </table:table-row>
        <table:table-row table:style-name="zebra.body.odd">
          <table:table-cell table:style-name="table.cell.border-bottom.border-left.border-right.padding-top.top.pleft.pright">
            <text:p text:style-name="text.cell.7.left">3.10 voorbereiden werkzaamheden</text:p>
          </table:table-cell>
          <table:table-cell table:style-name="table.cell.border-bottom.border-right.padding-top.top.pleft.pright">
            <text:p text:style-name="text.cell.7.left">neemt eventueel in samenspraak met de uitvoerder, het hijsplan door</text:p>
          </table:table-cell>
          <table:table-cell table:style-name="table.cell.border-bottom.border-right.padding-top.top.pleft.pright">
            <text:p text:style-name="text.cell.7.left"><text:span text:style-name="ifm_span_font.bold_ifm">rekening houdend met (o.a.):</text:span></text:p>
            <text:p text:style-name="text.cell.7.left">* de aard van de te hijsen materialen</text:p>
            <text:p text:style-name="text.cell.7.left">* de aard van de werkzaamheden</text:p>
            <text:p text:style-name="text.cell.7.left">* de ligging van ondergrondse kabels en leidingen</text:p>
            <text:p text:style-name="text.cell.7.left">* plaats en afmetingen van obstakels</text:p>
            <text:p text:style-name="text.cell.7.left">* aanwezigheid van mensen en verkeer</text:p>
            <text:p text:style-name="text.cell.7.left">* afmetingen, massa en zwaartepunt van de last</text:p>
            <text:p text:style-name="text.cell.7.left"><text:span text:style-name="ifm_span_font.bold_ifm">onderdelen uitvoeringsplan:</text:span></text:p>
            <text:p text:style-name="text.cell.7.left">* keuze en soort hijsgereedschap</text:p>
            <text:p text:style-name="text.cell.7.left">* interpretatie van hijstabel</text:p>
            <text:p text:style-name="text.cell.7.left">* benodigde aanvullende veiligheidsmaatregelen</text:p>
            <text:p text:style-name="text.cell.7.left">* benodigde pbm’s</text:p>
            <text:p text:style-name="text.cell.7.left">* werkvolgorde</text:p>
          </table:table-cell>
        </table:table-row>
        <table:table-row>
          <table:table-cell table:style-name="table.cell.border-bottom.border-left.border-right.padding-top.top.pleft.pright">
            <text:p text:style-name="text.cell.7.left">3.11 voorbereiden werkzaamheden</text:p>
          </table:table-cell>
          <table:table-cell table:style-name="table.cell.border-bottom.border-right.padding-top.top.pleft.pright">
            <text:p text:style-name="text.cell.7.left">neemt deel aan het start-werkoverleg</text:p>
          </table:table-cell>
          <table:table-cell table:style-name="table.cell.border-bottom.border-right.padding-top.top.pleft.pright">
            <text:p text:style-name="text.cell.7.left"><text:span text:style-name="ifm_span_font.bold_ifm">betrokkenen (bijvoorbeeld):</text:span></text:p>
            <text:p text:style-name="text.cell.7.left">* uitvoerder</text:p>
            <text:p text:style-name="text.cell.7.left">* machinist</text:p>
            <text:p text:style-name="text.cell.7.left">*aanpikker/Hijsbegeleider</text:p>
            <text:p text:style-name="text.cell.7.left"><text:span text:style-name="ifm_span_font.bold_ifm">doel:</text:span></text:p>
            <text:p text:style-name="text.cell.7.left">* onderlinge afstemming van de totale werkzaamheden</text:p>
          </table:table-cell>
        </table:table-row>
        <table:table-row table:style-name="zebra.body.odd">
          <table:table-cell table:style-name="table.cell.border-bottom.border-left.border-right.padding-top.top.pleft.pright">
            <text:p text:style-name="text.cell.7.left">3.12 voorbereiden werkzaamheden</text:p>
          </table:table-cell>
          <table:table-cell table:style-name="table.cell.border-bottom.border-right.padding-top.top.pleft.pright">
            <text:p text:style-name="text.cell.7.left">overlegt met de betrokkenen over de werkaanpak</text:p>
          </table:table-cell>
          <table:table-cell table:style-name="table.cell.border-bottom.border-right.padding-top.top.pleft.pright">
            <text:p text:style-name="text.cell.7.left"><text:span text:style-name="ifm_span_font.bold_ifm">hijsteam (bijvoorbeeld):</text:span></text:p>
            <text:p text:style-name="text.cell.7.left">* machinist</text:p>
            <text:p text:style-name="text.cell.7.left">* hijsbegeleider</text:p>
            <text:p text:style-name="text.cell.7.left"><text:span text:style-name="ifm_span_font.bold_ifm">doel:</text:span></text:p>
            <text:p text:style-name="text.cell.7.left">* onderlinge afstemming van de specifieke werkzaamheden</text:p>
          </table:table-cell>
        </table:table-row>
        <table:table-row>
          <table:table-cell table:style-name="table.cell.border-bottom.border-left.border-right.padding-top.top.pleft.pright">
            <text:p text:style-name="text.cell.7.left">3.13 voorbereiden werkzaamheden</text:p>
          </table:table-cell>
          <table:table-cell table:style-name="table.cell.border-bottom.border-right.padding-top.top.pleft.pright">
            <text:p text:style-name="text.cell.7.left">plaatst afzettingen, rekening houdend met aandachtspunten</text:p>
          </table:table-cell>
          <table:table-cell table:style-name="table.cell.border-bottom.border-right.padding-top.top.pleft.pright">
            <text:p text:style-name="text.cell.7.left"><text:span text:style-name="ifm_span_font.bold_ifm">algemeen:</text:span></text:p>
            <text:p text:style-name="text.cell.7.left">* afstand van minimaal een halve meter tot bijvoorbeeld gebouwen</text:p>
            <text:p text:style-name="text.cell.7.left"><text:span text:style-name="ifm_span_font.bold_ifm">soorten afzettingen:</text:span></text:p>
            <text:p text:style-name="text.cell.7.left">* afzettingen rondom de machine</text:p>
            <text:p text:style-name="text.cell.7.left"><text:span text:style-name="ifm_span_font.bold_ifm">aandachtspunten:</text:span></text:p>
            <text:p text:style-name="text.cell.7.left">* voorkomen van langdurige en onnodige afzettingen</text:p>
          </table:table-cell>
        </table:table-row>
        <table:table-row table:style-name="zebra.body.odd">
          <table:table-cell table:style-name="table.cell.border-bottom.border-left.border-right.padding-top.top.pleft.pright">
            <text:p text:style-name="text.cell.7.left">3.14 voorbereiden werkzaamheden</text:p>
          </table:table-cell>
          <table:table-cell table:style-name="table.cell.border-bottom.border-right.padding-top.top.pleft.pright">
            <text:p text:style-name="text.cell.7.left">beoordeelt de draagkracht van de ondergrond op basis van criteria</text:p>
          </table:table-cell>
          <table:table-cell table:style-name="table.cell.border-bottom.border-right.padding-top.top.pleft.pright">
            <text:p text:style-name="text.cell.7.left"><text:span text:style-name="ifm_span_font.bold_ifm">beoordelingscriteria:</text:span></text:p>
            <text:p text:style-name="text.cell.7.left">* stabiliteit van de ondergrond</text:p>
            <text:p text:style-name="text.cell.7.left">* terreinomstandigheden van en naar de opstelplaats (o.b.v. overleg met de klant)</text:p>
            <text:p text:style-name="text.cell.7.left">* toelaatbare gronddruk (o.b.v. overleg met de klant)</text:p>
            <text:p text:style-name="text.cell.7.left">* ondergrondse objecten (riool, kelder, leidingen, waterloop, putten)</text:p>
            <text:p text:style-name="text.cell.7.left">* geroerde grond</text:p>
          </table:table-cell>
        </table:table-row>
        <table:table-row>
          <table:table-cell table:style-name="table.cell.border-bottom.border-left.border-right.padding-top.top.pleft.pright">
            <text:p text:style-name="text.cell.7.left">3.15 voorbereiden werkzaamheden</text:p>
          </table:table-cell>
          <table:table-cell table:style-name="table.cell.border-bottom.border-right.padding-top.top.pleft.pright">
            <text:p text:style-name="text.cell.7.left">kiest op basis van kenmerken/vorm van de last het juiste hijsgereedschap</text:p>
          </table:table-cell>
          <table:table-cell table:style-name="table.cell.border-bottom.border-right.padding-top.top.pleft.pright">
            <text:p text:style-name="text.cell.7.left"><text:span text:style-name="ifm_span_font.bold_ifm">kenmerken van de last:</text:span></text:p>
            <text:p text:style-name="text.cell.7.left">* gewicht</text:p>
            <text:p text:style-name="text.cell.7.left">* zwaartepunt</text:p>
            <text:p text:style-name="text.cell.7.left">* materiaalsoort</text:p>
            <text:p text:style-name="text.cell.7.left">* afmetingen</text:p>
            <text:p text:style-name="text.cell.7.left">* mechanische kenmerken (sterkte en samenstelling)</text:p>
            <text:p text:style-name="text.cell.7.left">* aerodynamica (windvlak)</text:p>
            <text:p text:style-name="text.cell.7.left">aangebrachte hijsvoorzieningen</text:p>
            <text:p text:style-name="text.cell.7.left">lasteigenschappen (kwetsbaar, scherpe randen)</text:p>
          </table:table-cell>
        </table:table-row>
        <table:table-row table:style-name="zebra.body.odd">
          <table:table-cell table:style-name="table.cell.border-bottom.border-left.border-right.padding-top.top.pleft.pright">
            <text:p text:style-name="text.cell.7.left">3.16 voorbereiden werkzaamheden</text:p>
          </table:table-cell>
          <table:table-cell table:style-name="table.cell.border-bottom.border-right.padding-top.top.pleft.pright">
            <text:p text:style-name="text.cell.7.left">berekent het gewicht van de last</text:p>
          </table:table-cell>
          <table:table-cell table:style-name="table.cell.border-bottom.border-right.padding-top.top.pleft.pright">
            <text:p text:style-name="text.cell.7.left">Soortelijke massa × volume</text:p>
          </table:table-cell>
        </table:table-row>
        <table:table-row>
          <table:table-cell table:style-name="table.cell.border-bottom.border-left.border-right.padding-top.top.pleft.pright">
            <text:p text:style-name="text.cell.7.left">3.17 voorbereiden werkzaamheden</text:p>
          </table:table-cell>
          <table:table-cell table:style-name="table.cell.border-bottom.border-right.padding-top.top.pleft.pright">
            <text:p text:style-name="text.cell.7.left">bepaalt het zwaartepunt van de last voorafgaand aan het hijsen</text:p>
          </table:table-cell>
          <table:table-cell table:style-name="table.cell.border-bottom.border-right.padding-top.top.pleft.pright">
            <text:p text:style-name="text.cell.7.left">Hijshaak boven het zwaartepunt</text:p>
          </table:table-cell>
        </table:table-row>
        <table:table-row table:style-name="zebra.body.odd">
          <table:table-cell table:style-name="table.cell.border-bottom.border-left.border-right.padding-top.top.pleft.pright">
            <text:p text:style-name="text.cell.7.left">3.18 voorbereiden werkzaamheden</text:p>
          </table:table-cell>
          <table:table-cell table:style-name="table.cell.border-bottom.border-right.padding-top.top.pleft.pright">
            <text:p text:style-name="text.cell.7.left">interpreteert de tekeningen waarin fabrikanten het zwaartepunt van de last weergeven uit waar het gaat om de stabiliteit van d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voorbereiden werkzaamheden</text:p>
          </table:table-cell>
          <table:table-cell table:style-name="table.cell.border-bottom.border-right.padding-top.top.pleft.pright">
            <text:p text:style-name="text.cell.7.left">interpreteert de tekeningen waarin een last op verschillende manieren is aangeslagen in relatie tot (eventueel) doorbuigen van de last, het (eventueel) inwerken van krachten en (eventuele) risico's op het verschuiven van de stroppen</text:p>
          </table:table-cell>
          <table:table-cell table:style-name="table.cell.border-bottom.border-right.padding-top.top.pleft.pright">
            <text:p text:style-name="text.cell.7.left">Gebruik uithouder/evenaar</text:p>
          </table:table-cell>
        </table:table-row>
        <table:table-row table:style-name="zebra.body.odd">
          <table:table-cell table:style-name="table.cell.border-bottom.border-left.border-right.padding-top.top.pleft.pright">
            <text:p text:style-name="text.cell.7.left">4.1 opstellen, bedienen en gebruiksklaar maken</text:p>
          </table:table-cell>
          <table:table-cell table:style-name="table.cell.border-bottom.border-right.padding-top.top.pleft.pright">
            <text:p text:style-name="text.cell.7.left">bepaalt de meest optimale positie van de machine om de werkzaamheden te kunnen uitvoeren</text:p>
          </table:table-cell>
          <table:table-cell table:style-name="table.cell.border-bottom.border-right.padding-top.top.pleft.pright">
            <text:p text:style-name="text.cell.7.left">optimale positie</text:p>
            <text:p text:style-name="text.cell.7.left">minimale vlucht bij hijsen</text:p>
            <text:p text:style-name="text.cell.7.left">maximale vlucht bij hijsen</text:p>
            <text:p text:style-name="text.cell.7.left">Zicht op de last</text:p>
            <text:p text:style-name="text.cell.7.left">Beknelling</text:p>
            <text:p text:style-name="text.cell.7.left">Aanstootgevaar</text:p>
            <text:p text:style-name="text.cell.7.left">* efficiency</text:p>
            <text:p text:style-name="text.cell.7.left">* omgeving</text:p>
            <text:p text:style-name="text.cell.7.left">– bijv. hoogspanningskabels</text:p>
            <text:p text:style-name="text.cell.7.left">* veiligheid</text:p>
            <text:p text:style-name="text.cell.7.left">* zicht</text:p>
            <text:p text:style-name="text.cell.7.left">* weersomstandigheden:</text:p>
            <text:p text:style-name="text.cell.7.left">– wind</text:p>
            <text:p text:style-name="text.cell.7.left">– zon</text:p>
            <text:p text:style-name="text.cell.7.left">– mist</text:p>
            <text:p text:style-name="text.cell.7.left">– duisternis</text:p>
            <text:p text:style-name="text.cell.7.left">– vorst en sneeuw</text:p>
            <text:p text:style-name="text.cell.7.left">– warmte en kou</text:p>
            <text:p text:style-name="text.cell.7.left">– regen</text:p>
            <text:p text:style-name="text.cell.7.left">– onweer</text:p>
          </table:table-cell>
        </table:table-row>
        <table:table-row>
          <table:table-cell table:style-name="table.cell.border-bottom.border-left.border-right.padding-top.top.pleft.pright">
            <text:p text:style-name="text.cell.7.left">4.2 opstellen, bedienen en gebruiksklaar maken</text:p>
          </table:table-cell>
          <table:table-cell table:style-name="table.cell.border-bottom.border-right.padding-top.top.pleft.pright">
            <text:p text:style-name="text.cell.7.left">houdt tijdens het opstellen rekening met de ondergrondse infrastructuur</text:p>
          </table:table-cell>
          <table:table-cell table:style-name="table.cell.border-bottom.border-right.padding-top.top.pleft.pright">
            <text:p text:style-name="text.cell.7.left"><text:span text:style-name="ifm_span_font.bold_ifm">ondergrondse infrastructuur:</text:span></text:p>
            <text:p text:style-name="text.cell.7.left">* leidingen</text:p>
            <text:p text:style-name="text.cell.7.left">* kabels</text:p>
            <text:p text:style-name="text.cell.7.left">* kelders</text:p>
            <text:p text:style-name="text.cell.7.left">* putten</text:p>
            <text:p text:style-name="text.cell.7.left">* buizen</text:p>
          </table:table-cell>
        </table:table-row>
        <table:table-row table:style-name="zebra.body.odd">
          <table:table-cell table:style-name="table.cell.border-bottom.border-left.border-right.padding-top.top.pleft.pright">
            <text:p text:style-name="text.cell.7.left">4.3 opstellen, bedienen en gebruiksklaar maken</text:p>
          </table:table-cell>
          <table:table-cell table:style-name="table.cell.border-bottom.border-right.padding-top.top.pleft.pright">
            <text:p text:style-name="text.cell.7.left">plaatst stempelschotten/draglineschotten, indien nodig</text:p>
          </table:table-cell>
          <table:table-cell table:style-name="table.cell.border-bottom.border-right.padding-top.top.pleft.pright">
            <text:p text:style-name="text.cell.7.left"><text:span text:style-name="ifm_span_font.bold_ifm">plaatsen:</text:span></text:p>
            <text:p text:style-name="text.cell.7.left">* rekening houden met ergonomie</text:p>
            <text:p text:style-name="text.cell.7.left">* bepalen of oppervlakte voldoende is:</text:p>
            <text:p text:style-name="text.cell.7.left">oppervlakte = kracht / druk</text:p>
            <text:p text:style-name="text.cell.7.left">stempelschotten vlak en dragend neerleggen</text:p>
          </table:table-cell>
        </table:table-row>
        <table:table-row>
          <table:table-cell table:style-name="table.cell.border-bottom.border-left.border-right.padding-top.top.pleft.pright">
            <text:p text:style-name="text.cell.7.left">4.4 opstellen, bedienen en gebruiksklaar maken</text:p>
          </table:table-cell>
          <table:table-cell table:style-name="table.cell.border-bottom.border-right.padding-top.top.pleft.pright">
            <text:p text:style-name="text.cell.7.left">stelt de machine stabiel (waterpas) op</text:p>
          </table:table-cell>
          <table:table-cell table:style-name="table.cell.border-bottom.border-right.padding-top.top.pleft.pright">
            <text:p text:style-name="text.cell.7.left">Controle na testronde</text:p>
          </table:table-cell>
        </table:table-row>
        <table:table-row table:style-name="zebra.body.odd">
          <table:table-cell table:style-name="table.cell.border-bottom.border-left.border-right.padding-top.top.pleft.pright">
            <text:p text:style-name="text.cell.7.left">4.5 opstellen, bedienen en gebruiksklaar maken</text:p>
          </table:table-cell>
          <table:table-cell table:style-name="table.cell.border-bottom.border-right.padding-top.top.pleft.pright">
            <text:p text:style-name="text.cell.7.left">berekent de stempelkracht</text:p>
          </table:table-cell>
          <table:table-cell table:style-name="table.cell.border-bottom.border-right.padding-top.top.pleft.pright">
            <text:p text:style-name="text.cell.7.left">kracht / oppervlakte</text:p>
          </table:table-cell>
        </table:table-row>
        <table:table-row>
          <table:table-cell table:style-name="table.cell.border-bottom.border-left.border-right.padding-top.top.pleft.pright">
            <text:p text:style-name="text.cell.7.left">4.6 opstellen, bedienen en gebruiksklaar maken</text:p>
          </table:table-cell>
          <table:table-cell table:style-name="table.cell.border-bottom.border-right.padding-top.top.pleft.pright">
            <text:p text:style-name="text.cell.7.left">berekent de stempeldruk</text:p>
          </table:table-cell>
          <table:table-cell table:style-name="table.cell.border-bottom.border-right.padding-top.top.pleft.pright">
            <text:p text:style-name="text.cell.7.left">kracht / oppervlakte</text:p>
          </table:table-cell>
        </table:table-row>
        <table:table-row table:style-name="zebra.body.odd">
          <table:table-cell table:style-name="table.cell.border-bottom.border-left.border-right.padding-top.top.pleft.pright">
            <text:p text:style-name="text.cell.7.left">4.7 opstellen, bedienen en gebruiksklaar maken</text:p>
          </table:table-cell>
          <table:table-cell table:style-name="table.cell.border-bottom.border-right.padding-top.top.pleft.pright">
            <text:p text:style-name="text.cell.7.left">houdt bij het opstellen rekening met de stabiliteit van de ondergrond</text:p>
          </table:table-cell>
          <table:table-cell table:style-name="table.cell.border-bottom.border-right.padding-top.top.pleft.pright">
            <text:p text:style-name="text.cell.7.left"><text:span text:style-name="ifm_span_font.bold_ifm">soort ondergrond:</text:span></text:p>
            <text:p text:style-name="text.cell.7.left">* zand</text:p>
            <text:p text:style-name="text.cell.7.left">* veen</text:p>
            <text:p text:style-name="text.cell.7.left">* klei</text:p>
            <text:p text:style-name="text.cell.7.left">* leem</text:p>
            <text:p text:style-name="text.cell.7.left">* löss</text:p>
            <text:p text:style-name="text.cell.7.left"><text:span text:style-name="ifm_span_font.bold_ifm">type verharding:</text:span></text:p>
            <text:p text:style-name="text.cell.7.left">*asfalt</text:p>
            <text:p text:style-name="text.cell.7.left">* beton</text:p>
            <text:p text:style-name="text.cell.7.left">* elementverharding</text:p>
          </table:table-cell>
        </table:table-row>
        <table:table-row>
          <table:table-cell table:style-name="table.cell.border-bottom.border-left.border-right.padding-top.top.pleft.pright">
            <text:p text:style-name="text.cell.7.left">4. 8 opstellen, bedienen en gebruiksklaar maken</text:p>
          </table:table-cell>
          <table:table-cell table:style-name="table.cell.border-bottom.border-right.padding-top.top.pleft.pright">
            <text:p text:style-name="text.cell.7.left">houdt bij het opstellen rekening met de mogelijke kans op afschuiven van de grond rondom sloten, damwanden, kades en taluds</text:p>
          </table:table-cell>
          <table:table-cell table:style-name="table.cell.border-bottom.border-right.padding-top.top.pleft.pright">
            <text:p text:style-name="text.cell.7.left"><text:span text:style-name="ifm_span_font.bold_ifm">aandachtspunten:</text:span></text:p>
            <text:p text:style-name="text.cell.7.left">* afstand</text:p>
            <text:p text:style-name="text.cell.7.left">druk onder 45 graden in ondergrond</text:p>
          </table:table-cell>
        </table:table-row>
        <table:table-row table:style-name="zebra.body.odd">
          <table:table-cell table:style-name="table.cell.border-bottom.border-left.border-right.padding-top.top.pleft.pright">
            <text:p text:style-name="text.cell.7.left">4.09 opstellen, bedienen en gebruiksklaar maken</text:p>
          </table:table-cell>
          <table:table-cell table:style-name="table.cell.border-bottom.border-right.padding-top.top.pleft.pright">
            <text:p text:style-name="text.cell.7.left">monteert ballast/contragewicht, rekening houdend met de aandachtspunten</text:p>
          </table:table-cell>
          <table:table-cell table:style-name="table.cell.border-bottom.border-right.padding-top.top.pleft.pright">
            <text:p text:style-name="text.cell.7.left"><text:span text:style-name="ifm_span_font.bold_ifm">aandachtspunten:</text:span></text:p>
            <text:p text:style-name="text.cell.7.left">* bij werken bij obstakel: gebruikmaken van de voorziene klimvoorzieningen en LMB juist instellen</text:p>
          </table:table-cell>
        </table:table-row>
        <table:table-row>
          <table:table-cell table:style-name="table.cell.border-bottom.border-left.border-right.padding-top.top.pleft.pright">
            <text:p text:style-name="text.cell.7.left">4.10 opstellen, bedienen en gebruiksklaar maken</text:p>
          </table:table-cell>
          <table:table-cell table:style-name="table.cell.border-bottom.border-right.padding-top.top.pleft.pright">
            <text:p text:style-name="text.cell.7.left">controleert of de werkzaamheden kunnen worden uitgevoerd vanaf de geplande opstelling</text:p>
          </table:table-cell>
          <table:table-cell table:style-name="table.cell.border-bottom.border-right.padding-top.top.pleft.pright">
            <text:p text:style-name="text.cell.7.left">Controle hijsplan</text:p>
          </table:table-cell>
        </table:table-row>
        <table:table-row table:style-name="zebra.body.odd">
          <table:table-cell table:style-name="table.cell.border-bottom.border-left.border-right.padding-top.top.pleft.pright">
            <text:p text:style-name="text.cell.7.left">4.11 opstellen, bedienen en gebruiksklaar maken</text:p>
          </table:table-cell>
          <table:table-cell table:style-name="table.cell.border-bottom.border-right.padding-top.top.pleft.pright">
            <text:p text:style-name="text.cell.7.left">controleert de beveiligingen</text:p>
          </table:table-cell>
          <table:table-cell table:style-name="table.cell.border-bottom.border-right.padding-top.top.pleft.pright">
            <text:p text:style-name="text.cell.7.left"><text:span text:style-name="ifm_span_font.bold_ifm">controleert:</text:span></text:p>
            <text:p text:style-name="text.cell.7.left">* instelling</text:p>
            <text:p text:style-name="text.cell.7.left">* werking</text:p>
            <text:p text:style-name="text.cell.7.left">Zie ook 0,8</text:p>
          </table:table-cell>
        </table:table-row>
        <table:table-row>
          <table:table-cell table:style-name="table.cell.border-bottom.border-left.border-right.padding-top.top.pleft.pright">
            <text:p text:style-name="text.cell.7.left">4.12 opstellen, bedienen en gebruiksklaar maken</text:p>
          </table:table-cell>
          <table:table-cell table:style-name="table.cell.border-bottom.border-right.padding-top.top.pleft.pright">
            <text:p text:style-name="text.cell.7.left">voert de laatste controle uit voor aanvang van de hijswerkzaamheden</text:p>
          </table:table-cell>
          <table:table-cell table:style-name="table.cell.border-bottom.border-right.padding-top.top.pleft.pright">
            <text:p text:style-name="text.cell.7.left"><text:span text:style-name="ifm_span_font.bold_ifm">laatste controle:</text:span></text:p>
            <text:p text:style-name="text.cell.7.left">* rondje draaien met machine</text:p>
            <text:p text:style-name="text.cell.7.left">* borging/LMRA</text:p>
          </table:table-cell>
        </table:table-row>
        <table:table-row table:style-name="zebra.body.odd">
          <table:table-cell table:style-name="table.cell.border-bottom.border-left.border-right.padding-top.top.pleft.pright">
            <text:p text:style-name="text.cell.7.left">5. 1 veilig uitvoeren van hijswerkzaamheden</text:p>
          </table:table-cell>
          <table:table-cell table:style-name="table.cell.border-bottom.border-right.padding-top.top.pleft.pright">
            <text:p text:style-name="text.cell.7.left">voert een LMRA uit</text:p>
          </table:table-cell>
          <table:table-cell table:style-name="table.cell.border-bottom.border-right.padding-top.top.pleft.pright">
            <text:p text:style-name="text.cell.7.left"><text:span text:style-name="ifm_span_font.bold_ifm">laatste minuut risico-analyse:</text:span></text:p>
            <text:p text:style-name="text.cell.7.left">* wijzigingen t.a.v. omgevingsfactoren</text:p>
            <text:p text:style-name="text.cell.7.left">* wijzigingen t.a.v. weersomstandigheden</text:p>
            <text:p text:style-name="text.cell.7.left"><text:span text:style-name="ifm_span_font.bold_ifm">line of fire handelen</text:span></text:p>
          </table:table-cell>
        </table:table-row>
        <table:table-row>
          <table:table-cell table:style-name="table.cell.border-bottom.border-left.border-right.padding-top.top.pleft.pright">
            <text:p text:style-name="text.cell.7.left">5.2 veilig uitvoeren van hijswerkzaamheden</text:p>
          </table:table-cell>
          <table:table-cell table:style-name="table.cell.border-bottom.border-right.padding-top.top.pleft.pright">
            <text:p text:style-name="text.cell.7.left">bepaalt, gegeven de belasting factoren en de werklast, of de door de fabrikant opgegeven werklast van hijsgereedschap niet wordt overschreden</text:p>
          </table:table-cell>
          <table:table-cell table:style-name="table.cell.border-bottom.border-right.padding-top.top.pleft.pright">
            <text:p text:style-name="text.cell.7.left">Controle WLL</text:p>
          </table:table-cell>
        </table:table-row>
        <table:table-row table:style-name="zebra.body.odd">
          <table:table-cell table:style-name="table.cell.border-bottom.border-left.border-right.padding-top.top.pleft.pright">
            <text:p text:style-name="text.cell.7.left">5.3 veilig uitvoeren van hijswerkzaamheden</text:p>
          </table:table-cell>
          <table:table-cell table:style-name="table.cell.border-bottom.border-right.padding-top.top.pleft.pright">
            <text:p text:style-name="text.cell.7.left">volgt de arm- en handseinen en/of kan werken met de portofoon)</text:p>
          </table:table-cell>
          <table:table-cell table:style-name="table.cell.border-bottom.border-right.padding-top.top.pleft.pright">
            <text:p text:style-name="text.cell.7.left"><text:span text:style-name="ifm_span_font.bold_ifm">seinen:</text:span></text:p>
            <text:p text:style-name="text.cell.7.left">* overnemen commando</text:p>
            <text:p text:style-name="text.cell.7.left">* stop, einde beweging</text:p>
            <text:p text:style-name="text.cell.7.left">* stop, einde commando</text:p>
            <text:p text:style-name="text.cell.7.left">* noodstop</text:p>
            <text:p text:style-name="text.cell.7.left">* omhoog</text:p>
            <text:p text:style-name="text.cell.7.left">* omlaag</text:p>
            <text:p text:style-name="text.cell.7.left">* aanduiding hoogte</text:p>
            <text:p text:style-name="text.cell.7.left">* horizontale afstand</text:p>
            <text:p text:style-name="text.cell.7.left">* vooruit</text:p>
            <text:p text:style-name="text.cell.7.left">* achteruit</text:p>
            <text:p text:style-name="text.cell.7.left">* naar links</text:p>
            <text:p text:style-name="text.cell.7.left">* naar rechts</text:p>
          </table:table-cell>
        </table:table-row>
        <table:table-row>
          <table:table-cell table:style-name="table.cell.border-bottom.border-left.border-right.padding-top.top.pleft.pright">
            <text:p text:style-name="text.cell.7.left">5.4 veilig uitvoeren van hijswerkzaamheden</text:p>
          </table:table-cell>
          <table:table-cell table:style-name="table.cell.border-bottom.border-right.padding-top.top.pleft.pright">
            <text:p text:style-name="text.cell.7.left">past de verplichte beveiligingen toe</text:p>
          </table:table-cell>
          <table:table-cell table:style-name="table.cell.border-bottom.border-right.padding-top.top.pleft.pright">
            <text:p text:style-name="text.cell.7.left"><text:span text:style-name="ifm_span_font.bold_ifm">beveiligingen:</text:span></text:p>
            <text:p text:style-name="text.cell.7.left">* LMB</text:p>
            <text:p text:style-name="text.cell.7.left">* uitvalbeveiliging</text:p>
          </table:table-cell>
        </table:table-row>
        <table:table-row table:style-name="zebra.body.odd">
          <table:table-cell table:style-name="table.cell.border-bottom.border-left.border-right.padding-top.top.pleft.pright">
            <text:p text:style-name="text.cell.7.left">5.5 veilig uitvoeren van hijswerkzaamheden</text:p>
          </table:table-cell>
          <table:table-cell table:style-name="table.cell.border-bottom.border-right.padding-top.top.pleft.pright">
            <text:p text:style-name="text.cell.7.left">voert meerdere kraanbewegingen tegelijkertijd uit</text:p>
          </table:table-cell>
          <table:table-cell table:style-name="table.cell.border-bottom.border-right.padding-top.top.pleft.pright">
            <text:p text:style-name="text.cell.7.left"><text:span text:style-name="ifm_span_font.bold_ifm">kraanbewegingen:</text:span></text:p>
            <text:p text:style-name="text.cell.7.left">* werken onder hoek</text:p>
            <text:p text:style-name="text.cell.7.left">* last neerleggen</text:p>
            <text:p text:style-name="text.cell.7.left">* last oprichten</text:p>
            <text:p text:style-name="text.cell.7.left">* hijsen/zakken</text:p>
            <text:p text:style-name="text.cell.7.left">* in- en uitkatten</text:p>
            <text:p text:style-name="text.cell.7.left">* zwenken</text:p>
          </table:table-cell>
        </table:table-row>
        <table:table-row>
          <table:table-cell table:style-name="table.cell.border-bottom.border-left.border-right.padding-top.top.pleft.pright">
            <text:p text:style-name="text.cell.7.left">5.6 veilig uitvoeren van hijswerkzaamheden</text:p>
          </table:table-cell>
          <table:table-cell table:style-name="table.cell.border-bottom.border-right.padding-top.top.pleft.pright">
            <text:p text:style-name="text.cell.7.left">haalt tijdens het hijsen eventuele slingeringen uit de last of beheerst deze veili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 veilig uitvoeren van hijswerkzaamheden</text:p>
          </table:table-cell>
          <table:table-cell table:style-name="table.cell.border-bottom.border-right.padding-top.top.pleft.pright">
            <text:p text:style-name="text.cell.7.left">schat afstanden goed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veilig uitvoeren van hijswerkzaamheden</text:p>
          </table:table-cell>
          <table:table-cell table:style-name="table.cell.border-bottom.border-right.padding-top.top.pleft.pright">
            <text:p text:style-name="text.cell.7.left">past de werksnelheid aan de weers- en werkomstandighed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 veilig uitvoeren van hijswerkzaamheden</text:p>
          </table:table-cell>
          <table:table-cell table:style-name="table.cell.border-bottom.border-right.padding-top.top.pleft.pright">
            <text:p text:style-name="text.cell.7.left">plaatst een last op de aangegeven 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 veilig uitvoeren van hijswerkzaamheden</text:p>
          </table:table-cell>
          <table:table-cell table:style-name="table.cell.border-bottom.border-right.padding-top.top.pleft.pright">
            <text:p text:style-name="text.cell.7.left">manoeuvreert een last tussen obstakels do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1 veilig uitvoeren van hijswerkzaamheden</text:p>
          </table:table-cell>
          <table:table-cell table:style-name="table.cell.border-bottom.border-right.padding-top.top.pleft.pright">
            <text:p text:style-name="text.cell.7.left">kantelt een last van horizontaal naar verticaal en ander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2 veilig uitvoeren van hijswerkzaamheden</text:p>
          </table:table-cell>
          <table:table-cell table:style-name="table.cell.border-bottom.border-right.padding-top.top.pleft.pright">
            <text:p text:style-name="text.cell.7.left">controleert of de werkbak/werkplatform en machine goedgekeurd zijn</text:p>
          </table:table-cell>
          <table:table-cell table:style-name="table.cell.border-bottom.border-right.padding-top.top.pleft.pright">
            <text:p text:style-name="text.cell.7.left"><text:span text:style-name="ifm_span_font.bold_ifm">controle:</text:span></text:p>
            <text:p text:style-name="text.cell.7.left">* aanwezigheid juiste opschriften</text:p>
            <text:p text:style-name="text.cell.7.left">* aanwezigheid juiste certificaten</text:p>
          </table:table-cell>
        </table:table-row>
        <table:table-row table:style-name="zebra.body.odd">
          <table:table-cell table:style-name="table.cell.border-bottom.border-left.border-right.padding-top.top.pleft.pright">
            <text:p text:style-name="text.cell.7.left">5.13 veilig uitvoeren van hijswerkzaamheden</text:p>
          </table:table-cell>
          <table:table-cell table:style-name="table.cell.border-bottom.border-right.padding-top.top.pleft.pright">
            <text:p text:style-name="text.cell.7.left">controleert of de gordel en lijn in goede staat en goedgekeurd zijn</text:p>
          </table:table-cell>
          <table:table-cell table:style-name="table.cell.border-bottom.border-right.padding-top.top.pleft.pright">
            <text:p text:style-name="text.cell.7.left"><text:span text:style-name="ifm_span_font.bold_ifm">controle:</text:span></text:p>
            <text:p text:style-name="text.cell.7.left">* certificaten</text:p>
            <text:p text:style-name="text.cell.7.left">* staat gordel en lijn</text:p>
          </table:table-cell>
        </table:table-row>
        <table:table-row>
          <table:table-cell table:style-name="table.cell.border-bottom.border-left.border-right.padding-top.top.pleft.pright">
            <text:p text:style-name="text.cell.7.left">5.14 veilig uitvoeren van hijswerkzaamheden</text:p>
          </table:table-cell>
          <table:table-cell table:style-name="table.cell.border-bottom.border-right.padding-top.top.pleft.pright">
            <text:p text:style-name="text.cell.7.left">controleert of de hijskabel de afgelopen drie maanden gecontroleerd is, in orde is en gedocumenteerd in het kraanboek</text:p>
          </table:table-cell>
          <table:table-cell table:style-name="table.cell.border-bottom.border-right.padding-top.top.pleft.pright">
            <text:p text:style-name="text.cell.7.left"><text:span text:style-name="ifm_span_font.bold_ifm">controle:</text:span></text:p>
            <text:p text:style-name="text.cell.7.left">* certificaat</text:p>
            <text:p text:style-name="text.cell.7.left">* kraanboek</text:p>
          </table:table-cell>
        </table:table-row>
        <table:table-row table:style-name="zebra.body.odd">
          <table:table-cell table:style-name="table.cell.border-bottom.border-left.border-right.padding-top.top.pleft.pright">
            <text:p text:style-name="text.cell.7.left">5.15 veilig uitvoeren van hijswerkzaamheden</text:p>
          </table:table-cell>
          <table:table-cell table:style-name="table.cell.border-bottom.border-right.padding-top.top.pleft.pright">
            <text:p text:style-name="text.cell.7.left">houdt zich aan de maximale werklast en het aantal personen zoals vermeldt op de werkbak/werkplatf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6 veilig uitvoeren van hijswerkzaamheden</text:p>
          </table:table-cell>
          <table:table-cell table:style-name="table.cell.border-bottom.border-right.padding-top.top.pleft.pright">
            <text:p text:style-name="text.cell.7.left">gebruikt de werkbak niet indien de weersomstandigheden veilig werken niet toelaten</text:p>
          </table:table-cell>
          <table:table-cell table:style-name="table.cell.border-bottom.border-right.padding-top.top.pleft.pright">
            <text:p text:style-name="text.cell.7.left"><text:span text:style-name="ifm_span_font.bold_ifm">weersomstandigheden:</text:span></text:p>
            <text:p text:style-name="text.cell.7.left">* onweer</text:p>
            <text:p text:style-name="text.cell.7.left">* harde wind (zie gebruiksaanwijzing werkbak/werkplatform)</text:p>
          </table:table-cell>
        </table:table-row>
        <table:table-row table:style-name="zebra.body.odd">
          <table:table-cell table:style-name="table.cell.border-bottom.border-left.border-right.padding-top.top.pleft.pright">
            <text:p text:style-name="text.cell.7.left">5.17 veilig uitvoeren van hijswerkzaamheden</text:p>
          </table:table-cell>
          <table:table-cell table:style-name="table.cell.border-bottom.border-right.padding-top.top.pleft.pright">
            <text:p text:style-name="text.cell.7.left">controleert of de personen in de werkbak/werkplatform beveiligingsmiddelen dragen tegen vallen die rechtstreeks aan de daarvoor bestemde bevestigingspunten zijn bevestigd</text:p>
          </table:table-cell>
          <table:table-cell table:style-name="table.cell.border-bottom.border-right.padding-top.top.pleft.pright">
            <text:p text:style-name="text.cell.7.left"><text:span text:style-name="ifm_span_font.bold_ifm">beveiliging:</text:span></text:p>
            <text:p text:style-name="text.cell.7.left">* harnas</text:p>
            <text:p text:style-name="text.cell.7.left">* korte lijn</text:p>
          </table:table-cell>
        </table:table-row>
        <table:table-row>
          <table:table-cell table:style-name="table.cell.border-bottom.border-left.border-right.padding-top.top.pleft.pright">
            <text:p text:style-name="text.cell.7.left">5.18 veilig uitvoeren van hijswerkzaamheden</text:p>
          </table:table-cell>
          <table:table-cell table:style-name="table.cell.border-bottom.border-right.padding-top.top.pleft.pright">
            <text:p text:style-name="text.cell.7.left">hijst de werkbak/werkplatform met geringe snelheid en zonder schokken of st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 veilig uitvoeren van hijswerkzaamheden</text:p>
          </table:table-cell>
          <table:table-cell table:style-name="table.cell.border-bottom.border-right.padding-top.top.pleft.pright">
            <text:p text:style-name="text.cell.7.left">vult voorafgaand aan de werkzaamheden samen met de gebruiker een checklist in met betrekking tot het gebruik van de werkbak/werkplatform in en zorgt ervoor dat deze ondertekend wor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1 veilig uitvoeren van hijswerkzaamheden</text:p>
          </table:table-cell>
          <table:table-cell table:style-name="table.cell.border-bottom.border-right.padding-top.top.pleft.pright">
            <text:p text:style-name="text.cell.7.left">laat de gebruiker alleen in- en uitstappen als de werkbak/werkplatform op een vaste ondergrond 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2 veilig uitvoeren van hijswerkzaamheden</text:p>
          </table:table-cell>
          <table:table-cell table:style-name="table.cell.border-bottom.border-right.padding-top.top.pleft.pright">
            <text:p text:style-name="text.cell.7.left">maakt de hijsgereedschappen los en verwijdert deze van de last</text:p>
          </table:table-cell>
          <table:table-cell table:style-name="table.cell.border-bottom.border-right.padding-top.top.pleft.pright">
            <text:p text:style-name="text.cell.7.left"><text:span text:style-name="ifm_span_font.bold_ifm">aandachtspunten:</text:span></text:p>
            <text:p text:style-name="text.cell.7.left">* last stabiel</text:p>
            <text:p text:style-name="text.cell.7.left">* beknellingsgevaar</text:p>
            <text:p text:style-name="text.cell.7.left">* hijsgereedschappen mogen niet blijven haken achter de last</text:p>
          </table:table-cell>
        </table:table-row>
        <table:table-row>
          <table:table-cell table:style-name="table.cell.border-bottom.border-left.border-right.padding-top.top.pleft.pright">
            <text:p text:style-name="text.cell.7.left">5.23 veilig uitvoeren van hijswerkzaamheden</text:p>
          </table:table-cell>
          <table:table-cell table:style-name="table.cell.border-bottom.border-right.padding-top.top.pleft.pright">
            <text:p text:style-name="text.cell.7.left">stelt een storingsdiagnose op in relatie tot de hoofdonderdelen van de machine</text:p>
          </table:table-cell>
          <table:table-cell table:style-name="table.cell.border-bottom.border-right.padding-top.top.pleft.pright">
            <text:p text:style-name="text.cell.7.left"><text:span text:style-name="ifm_span_font.bold_ifm">hoofdonderdelen:</text:span></text:p>
            <text:p text:style-name="text.cell.7.left">– hydraulisch</text:p>
            <text:p text:style-name="text.cell.7.left">– pneumatisch</text:p>
            <text:p text:style-name="text.cell.7.left">– elektrisch</text:p>
            <text:p text:style-name="text.cell.7.left">– mechanisch</text:p>
            <text:p text:style-name="text.cell.7.left">– motorisch</text:p>
            <text:p text:style-name="text.cell.7.left">* op basis van visuele en auditieve controle</text:p>
          </table:table-cell>
        </table:table-row>
        <table:table-row table:style-name="zebra.body.odd">
          <table:table-cell table:style-name="table.cell.border-bottom.border-left.border-right.padding-top.top.pleft.pright">
            <text:p text:style-name="text.cell.7.left">5.24 veilig uitvoeren van hijswerkzaamheden</text:p>
          </table:table-cell>
          <table:table-cell table:style-name="table.cell.border-bottom.border-right.padding-top.top.pleft.pright">
            <text:p text:style-name="text.cell.7.left">bepaalt bij storingen welke acties ondernomen moeten worden en zet deze in gang</text:p>
          </table:table-cell>
          <table:table-cell table:style-name="table.cell.border-bottom.border-right.padding-top.top.pleft.pright">
            <text:p text:style-name="text.cell.7.left"><text:span text:style-name="ifm_span_font.bold_ifm">acties:</text:span></text:p>
            <text:p text:style-name="text.cell.7.left">* beoordelen of wel of niet verantwoord doorgewerkt kan worden</text:p>
            <text:p text:style-name="text.cell.7.left">* bepalen of de storing zelfstandig opgelost kan worden of de monteur of technische dienst ingeschakeld moet worden</text:p>
          </table:table-cell>
        </table:table-row>
        <table:table-row>
          <table:table-cell table:style-name="table.cell.border-bottom.border-left.border-right.padding-top.top.pleft.pright">
            <text:p text:style-name="text.cell.7.left">6.1 afronding werkzaamheden en transport gereed maken</text:p>
          </table:table-cell>
          <table:table-cell table:style-name="table.cell.border-bottom.border-right.padding-top.top.pleft.pright">
            <text:p text:style-name="text.cell.7.left">(de)monteert de (hulp)giek</text:p>
          </table:table-cell>
          <table:table-cell table:style-name="table.cell.border-bottom.border-right.padding-top.top.pleft.pright">
            <text:p text:style-name="text.cell.7.left">Conform gebruiksaanwijzing</text:p>
          </table:table-cell>
        </table:table-row>
        <table:table-row table:style-name="zebra.body.odd">
          <table:table-cell table:style-name="table.cell.border-bottom.border-left.border-right.padding-top.top.pleft.pright">
            <text:p text:style-name="text.cell.7.left">6.2 afronding werkzaamheden en transport gereed maken</text:p>
          </table:table-cell>
          <table:table-cell table:style-name="table.cell.border-bottom.border-right.padding-top.top.pleft.pright">
            <text:p text:style-name="text.cell.7.left">legt ballast/contragewicht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 afronding werkzaamheden en transport gereed maken</text:p>
          </table:table-cell>
          <table:table-cell table:style-name="table.cell.border-bottom.border-right.padding-top.top.pleft.pright">
            <text:p text:style-name="text.cell.7.left">trekt de stempels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 afronding werkzaamheden en transport gereed maken</text:p>
          </table:table-cell>
          <table:table-cell table:style-name="table.cell.border-bottom.border-right.padding-top.top.pleft.pright">
            <text:p text:style-name="text.cell.7.left">maakt de machine transport gereed</text:p>
          </table:table-cell>
          <table:table-cell table:style-name="table.cell.border-bottom.border-right.padding-top.top.pleft.pright">
            <text:p text:style-name="text.cell.7.left"><text:span text:style-name="ifm_span_font.bold_ifm">Transport gereed:</text:span></text:p>
            <text:p text:style-name="text.cell.7.left">* losliggende delen verwijderen</text:p>
            <text:p text:style-name="text.cell.7.left">* sjorrings aanbrengen</text:p>
            <text:p text:style-name="text.cell.7.left">* borgingen aanbrengen</text:p>
            <text:p text:style-name="text.cell.7.left">* achteruitrij-signalering controleren</text:p>
            <text:p text:style-name="text.cell.7.left">* remmen controleren</text:p>
            <text:p text:style-name="text.cell.7.left">indien aanwezig:</text:p>
            <text:p text:style-name="text.cell.7.left">* de rupsen intrekken tot transportstand</text:p>
          </table:table-cell>
        </table:table-row>
        <table:table-row>
          <table:table-cell table:style-name="table.cell.border-bottom.border-left.border-right.padding-top.top.pleft.pright">
            <text:p text:style-name="text.cell.7.left">6.5 afronding werkzaamheden en transport gereed maken</text:p>
          </table:table-cell>
          <table:table-cell table:style-name="table.cell.border-bottom.border-right.padding-top.top.pleft.pright">
            <text:p text:style-name="text.cell.7.left">laat de machine volgens de voorschriften a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afronding werkzaamheden en transport gereed maken</text:p>
          </table:table-cell>
          <table:table-cell table:style-name="table.cell.border-bottom.border-right.padding-top.top.pleft.pright">
            <text:p text:style-name="text.cell.7.left">ruimt de werkplek op</text:p>
          </table:table-cell>
          <table:table-cell table:style-name="table.cell.border-bottom.border-right.padding-top.top.pleft.pright">
            <text:p text:style-name="text.cell.7.left"><text:span text:style-name="ifm_span_font.bold_ifm">werkplek netjes achterlaten:</text:span></text:p>
            <text:p text:style-name="text.cell.7.left">* afzettingen opruimen</text:p>
            <text:p text:style-name="text.cell.7.left">* vergelijk de plek zoals bij aanvang</text:p>
          </table:table-cell>
        </table:table-row>
        <table:table-row>
          <table:table-cell table:style-name="table.cell.border-bottom.border-left.border-right.padding-top.top.pleft.pright">
            <text:p text:style-name="text.cell.7.left">6.7 afronding werkzaamheden en transport gereed maken</text:p>
          </table:table-cell>
          <table:table-cell table:style-name="table.cell.border-bottom.border-right.padding-top.top.pleft.pright">
            <text:p text:style-name="text.cell.7.left">ondertekent de noodzakelijke documenten en/of laat deze ondertekenen</text:p>
          </table:table-cell>
          <table:table-cell table:style-name="table.cell.border-bottom.border-right.padding-top.top.pleft.pright">
            <text:p text:style-name="text.cell.7.left"><text:span text:style-name="ifm_span_font.bold_ifm">documenten:</text:span></text:p>
            <text:p text:style-name="text.cell.7.left">* kraanboek (bij reparatie aan de machine)</text:p>
          </table:table-cell>
        </table:table-row>
        <table:table-row table:style-name="zebra.body.odd">
          <table:table-cell table:style-name="table.cell.border-bottom.border-left.border-right.padding-top.top.pleft.pright">
            <text:p text:style-name="text.cell.7.left">6.8 afronding werkzaamheden en transport gereed maken</text:p>
          </table:table-cell>
          <table:table-cell table:style-name="table.cell.border-bottom.border-right.padding-top.top.pleft.pright">
            <text:p text:style-name="text.cell.7.left">bespreekt, indien nodig, het verloop van het werk met het team e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 afronding werkzaamheden en transport gereed maken</text:p>
          </table:table-cell>
          <table:table-cell table:style-name="table.cell.border-bottom.border-right.padding-top.top.pleft.pright">
            <text:p text:style-name="text.cell.7.left">manoeuvreert de machine op het werkterrein, rekening houdend met de rijeigenschappen van de machine</text:p>
          </table:table-cell>
          <table:table-cell table:style-name="table.cell.border-bottom.border-right.padding-top.top.pleft.pright">
            <text:p text:style-name="text.cell.7.left"><text:span text:style-name="ifm_span_font.bold_ifm">rijeigenschappen machine:</text:span></text:p>
            <text:p text:style-name="text.cell.7.left">* de grootte van het voertuig</text:p>
            <text:p text:style-name="text.cell.7.left">* de giek</text:p>
            <text:p text:style-name="text.cell.7.left">* wendbaarheid</text:p>
            <text:p text:style-name="text.cell.7.left">* belading</text:p>
            <text:p text:style-name="text.cell.7.left">* trager verloop van optrekken en remmen</text:p>
            <text:p text:style-name="text.cell.7.left">* zwaartepunt</text:p>
            <text:p text:style-name="text.cell.7.left">* indien van toepassing op rails rijden</text:p>
            <text:p text:style-name="text.cell.7.left">– niet over voedingskabel rijden</text:p>
            <text:p text:style-name="text.cell.7.left">– voorzichtig bij vorst of als er blad op de rails ligt</text:p>
          </table:table-cell>
        </table:table-row>
      </table:table>
      <text:h text:style-name="ifm_p_font.bold_mt.5.08mm_page.break-before_ifm" text:outline-level="3">TOELICHTING REGISTRATIESCHEMA’S KRAANMACHINISTEN</text:h>
      <text:p text:style-name="ifm_p_mt.4.23mm_ifm">Hieronder zijn de wijzigingen van de 1e tranche toegelicht.</text:p>
      <text:h text:style-name="ifm_p_font.bold_mt.5.08mm_page.keep-with-next_ifm" text:outline-level="4">Algemeen</text:h>
      <text:p text:style-name="ifm_p_mt.4.23mm_ifm">Inmiddels bestaat er bijna vijf jaar ervaring met het toepassen van de Registratie-Schema’s voor machinisten (voor het hijsen met de diverse soorten hijskranen) die door de Stichting Toezicht Certificatie Verticaal Transport Register Administratie (hierna TCVT RA) worden beheerd. En daarnaast met de examinering op basis daarvan door de vier examen-instellingen (Certiflex, ECE, TECH en XY Masterclass) die met TCVT RA hiertoe een overeenkomst hebben gesloten.</text:p>
      <text:p text:style-name="ifm_p_mt.3.7mm_ifm">Het betreft zeven registratieschema’s, te weten de registratieschema’s voor de:</text:p>
      <table:table table:style-name="ifm_table_pgwide.1_mt.3.7mm_ifm">
        <table:table-column table:style-name="table23.tg1.col1"/>
        <table:table-column table:style-name="table23.tg1.col2"/>
        <table:table-row>
          <table:table-cell table:style-name="table.cell.top">
            <text:p text:style-name="text.cell.7.left">Machinist mobiele kraan</text:p>
          </table:table-cell>
          <table:table-cell table:style-name="table.cell.top.pleft.pright">
            <text:p text:style-name="text.cell.7.left">W4-01</text:p>
          </table:table-cell>
        </table:table-row>
        <table:table-row>
          <table:table-cell table:style-name="table.cell.top">
            <text:p text:style-name="text.cell.7.left">Machinist kleine funderingsmachine</text:p>
          </table:table-cell>
          <table:table-cell table:style-name="table.cell.top.pleft.pright">
            <text:p text:style-name="text.cell.7.left">W4-02</text:p>
          </table:table-cell>
        </table:table-row>
        <table:table-row>
          <table:table-cell table:style-name="table.cell.top">
            <text:p text:style-name="text.cell.7.left">Machinist grote funderingsmachine</text:p>
          </table:table-cell>
          <table:table-cell table:style-name="table.cell.top.pleft.pright">
            <text:p text:style-name="text.cell.7.left">W4-03</text:p>
          </table:table-cell>
        </table:table-row>
        <table:table-row>
          <table:table-cell table:style-name="table.cell.top">
            <text:p text:style-name="text.cell.7.left">Machinist autolaadkraan</text:p>
          </table:table-cell>
          <table:table-cell table:style-name="table.cell.top.pleft.pright">
            <text:p text:style-name="text.cell.7.left">W4-04</text:p>
          </table:table-cell>
        </table:table-row>
        <table:table-row>
          <table:table-cell table:style-name="table.cell.top">
            <text:p text:style-name="text.cell.7.left">Machinist grondverzetmachine</text:p>
          </table:table-cell>
          <table:table-cell table:style-name="table.cell.top.pleft.pright">
            <text:p text:style-name="text.cell.7.left">W4-05</text:p>
          </table:table-cell>
        </table:table-row>
        <table:table-row>
          <table:table-cell table:style-name="table.cell.top">
            <text:p text:style-name="text.cell.7.left">Machinist torenkraan (vast en mobiel)</text:p>
          </table:table-cell>
          <table:table-cell table:style-name="table.cell.top.pleft.pright">
            <text:p text:style-name="text.cell.7.left">W4-06</text:p>
          </table:table-cell>
        </table:table-row>
        <table:table-row>
          <table:table-cell table:style-name="table.cell.top">
            <text:p text:style-name="text.cell.7.left">Machinist verreiker</text:p>
          </table:table-cell>
          <table:table-cell table:style-name="table.cell.top.pleft.pright">
            <text:p text:style-name="text.cell.7.left">W4-07</text:p>
          </table:table-cell>
        </table:table-row>
      </table:table>
      <text:p text:style-name="ifm_p_mt.3.7mm_ifm">In de afgelopen periode is aandacht gevraagd voor een aantal verbeterpunten.</text:p>
      <text:p text:style-name="ifm_p_ifm">Deze evaluatie 1e tranche heeft betrekking op een aantal detail- en (machine)technische wijzigingen in de registratieschema’s machinisten van TCVT RA en de daarop gebaseerde interpretatiedocumenten die urgent zijn, maar niet leiden tot fundamentele aanpassing van het Registratieschema. De evaluatie is in 2023 uitgevoerd en in 2024 afgerond.</text:p>
      <text:p text:style-name="ifm_p_ifm">Het werkveld is in de gelegenheid gesteld om concrete wijzigingsvoorstellen aan te dragen. De wijzigingsvoorstellen zijn in een werkgroep besproken. De Werkgroep bestond uit de leden van de Werkkamer 4, de Examencommissie en opleiders, aangevuld met de inhoudsdeskundigen uit het werkveld. De TCVT werkkamer 4 heeft het advies van de werkgroep besproken, beoordeeld en overgenomen. Vervolgens heeft het CCvD-TCVT ingestemd met het advies en is dit advies op 15 mei 2024 vastgesteld en bekrachtigd door het bestuur van TCVT RA.</text:p>
      <text:p text:style-name="ifm_p_ifm">De door TCVT RA vastgestelde wijzigingen van de zeven (7) schema’s zijn voor akkoord aan het Ministerie van SZW voorgelegd en geschikt bevonden voor publicatie in de Staatscourant, waarmee deze nieuwe versie het voorgaande registratieschema vervangt.</text:p>
      <text:h text:style-name="ifm_p_font.italic_mt.3.7mm_page.keep-with-next_ifm" text:outline-level="4">Inwerkingtreding</text:h>
      <text:p text:style-name="ifm_p_mt.3.7mm_ifm">De door TCVT RA reeds afgegeven registraties behouden hun geldigheid gedurende de looptijd van de registratie.</text:p>
      <text:p text:style-name="ifm_p_mt.3.7mm_ifm">De onderstaande correcties, concretiseringen en verbeteringen zijn in de respectievelijke zeven registratieschema’s doorgevoerd.</text:p>
      <text:h text:style-name="ifm_p_font.bold_mt.5.08mm_page.keep-with-next_ifm" text:outline-level="4">Artikelsgewijs</text:h>
      <text:h text:style-name="ifm_p_font.bold-italic_mt.5.08mm_page.keep-with-next_ifm" text:outline-level="5">ARTIKELGEWIJS MACHINIST MOBIELE KRAAN (W4-01)</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mobiele kraan (want alleen relevant voor de autolaadkraan) en is daarom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lees: registraties) sinds 1-1-2020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als gevolg van een wijziging in het Arbeidsomstandighedenbesluit. Er wordt nu verwezen naar de definitie uit het Arbeidsomstandighedenbesluit.</text:p>
      <text:p text:style-name="ifm_p_ifm">Dit geldt ook voor de definitie van het werkplatform.</text:p>
      <text:h text:style-name="ifm_p_font.italic_mt.5.08mm_page.keep-with-next_ifm" text:outline-level="6">H4<text:s/>Organisatie van het examen</text:h>
      <text:p text:style-name="ifm_p_mt.4.23mm_ifm">In hoofdstuk 4, dat de organisatie van het examen beschrijf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ifm">Het toezicht van de Examenkamer op de examinering borgt dat het mondelinge examen gelijkwaardig is aan het schriftelijk examen.</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p text:style-name="ifm_p_mt.3.7mm_ifm">Het (mondeling) examen wordt afgenomen overeenkomstig de eisen uit het examenprotocol. Hiermee is er borging inzake de kwaliteit. Voor de overige eisen aan de uitvoering van het examen wordt eveneens verwezen naar het examenprotocol.</text:p>
      <text:p text:style-name="ifm_p_mt.3.7mm_ifm">De Examenkamer is door TCVT RA ingehuurd voor toezicht op de examinering. Het toezicht van de Examenkamer op de examinering borgt dat het mondelinge examen gelijkwaardig is aan het schriftelijk examen.</text:p>
      <text:h text:style-name="ifm_p_font.italic_mt.5.08mm_page.keep-with-next_ifm" text:outline-level="6">H5<text:s/>Entreecriteria</text:h>
      <text:p text:style-name="ifm_p_mt.4.23mm_ifm">In hoofdstuk 5, dat de entreecritera voor deelname aan het examen beva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mobiele kraan, overeenkomstig de regelgeving.</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mobiele kraan zonder gevaren te bedienen; en</text:span></text:p>
      <text:p text:style-name="ifm_p_ifm">d.  <text:span text:style-name="ifm_span_font.italic_ifm">de kandidaat is in de periode van drie maanden voorafgaand aan de indiending van de aanvraag tot examinering niet bestraft geweest voor het bedienen van een mobiele kraan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vat, zijn vijf wijzigingen doorgevoerd. Met de aanpassingen onder d en j wordt de beheersing en het juiste gebruik van de kraan en het hijs- en hefgereedschap strakker gereguleerd. Uit de rapportage van de Nederlandse Arbeidsinspectie (NLA) van een onderzoek in 2023 is gebleken dat veel ongevallen worden veroorzaakt door ondeskundig gebruik van het hijs- en hefgereedschap, maar ook onvoldoende kennis van het beheersen van de kraan.</text:p>
      <text:p text:style-name="ifm_p_ifm">Met de aanpassing onder 6.3 is de cesuur aangepast van 84% naar de meer gangbare systematiek van 70%. De zwaarte wordt nu bepaald door de eindterm waarover de vraag gaat. Hiermee wordt recht gedaan aan het hierboven vermelde onderzoek. De eis dat voor de vragen uit één groep van eindtermen minimaal 70% moet worden gescoord, blijft bestaan.</text:p>
      <text:p text:style-name="ifm_p_ifm">Verder is er geen beperking meer aan het aantal herexamens, omdat het examen(niveau) de meetlat blijft.</text:p>
      <text:p text:style-name="ifm_p_mt.3.7mm_ifm">6.1d → controle en gebruik van hijs- en hefgereedschap toegevoegd.</text:p>
      <text:p text:style-name="ifm_p_ifm">6.1 j → beheersing van de kraan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2 zijn het aantal bijscholingsmomenten gelijk gebleven (4 dagdelen in de 5 jaar), maar is de mogelijk toegevoegd om de bijscholing voor de module E+F te laten meetellen voor de reguliere bijscholing. Ook deze bijscholing staat onder toezicht van een stichting (TCVT). Hiermee worden mogelijke dubbelingen in de bijscholing voorkomen en wordt een machinist niet op nodige kosten gejaagd.</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1.1 is nu opgenomen hoeveel vragen in het theorie examen per eindterm worden gesteld en hoeveel punten daarmee gehaald kunnen worden.</text:p>
      <text:h text:style-name="ifm_p_font.italic_mt.5.08mm_page.keep-with-next_ifm" text:outline-level="6">Bijlage<text:s/>1.1<text:s/>bij machinist mobiele kraan W4-01</text:h>
      <text:p text:style-name="ifm_p_mt.4.23mm_ifm">De volgende toets termen zijn op een aantal punten, indachtig de hierboven beschreven motivatie, aangescherpt/aangepast:</text:p>
      <text:p text:style-name="ifm_p_ifm">1.5 vocht i.p.v. water (ruimer)</text:p>
      <text:p text:style-name="ifm_p_ifm">1.6 maatstaven i.p.v. normen (ruimer)</text:p>
      <text:p text:style-name="ifm_p_ifm">1.9 obstakel i.p.v. gebouw (breder)</text:p>
      <text:p text:style-name="ifm_p_ifm">3.2 zonwering is toegevoegd</text:p>
      <text:p text:style-name="ifm_p_ifm">3.7 registratie i.p.v. vakbekwaamheid</text:p>
      <text:p text:style-name="ifm_p_ifm">3.11 werkoverleg wordt ook gevoerd door de HBG en AB</text:p>
      <text:p text:style-name="ifm_p_ifm">4.11 obstakel i.p.v. hoogte (breder)</text:p>
      <text:p text:style-name="ifm_p_ifm">4.14 LMRA toegevoegd</text:p>
      <text:p text:style-name="ifm_p_ifm">5.3 alleen hand- en armseinen (n.a.v. uitspraak RvSt)</text:p>
      <text:p text:style-name="ifm_p_ifm">5.5 last i.p.v. buis (ruimer)</text:p>
      <text:p text:style-name="ifm_p_ifm">6.5 voorschriften i.p.v. wettelijke voorschriften (ruimer)</text:p>
      <text:p text:style-name="ifm_p_ifm">6.7 kraanboek inschrijving bij reparatie i.p.v. bij elke ingrijpende wijziging</text:p>
      <text:p text:style-name="ifm_p_ifm">Overal is werkbak vervangen door werkbak/werkplatform.</text:p>
      <text:h text:style-name="ifm_p_font.bold-italic_mt.5.08mm_page.keep-with-next_ifm" text:outline-level="5">ARTIKELGEWIJS MACHINIST FUNDERINGSMACHINE KLEIN (W4-02)</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funderingsmachine klein (want alleen relevant voor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i.v.m. een wijziging van het Arbeidsomstandighedenbesluit:</text:p>
      <text:p text:style-name="ifm_p_ifm">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schrijf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va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funderingsmachine klein, overeenkomstig de formulering in de regelgeving.</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funderingsmachine klein zonder gevaren te bedienen; en</text:span></text:p>
      <text:p text:style-name="ifm_p_ifm">d.  <text:span text:style-name="ifm_span_font.italic_ifm">de kandidaat is in de periode van drie maanden voorafgaand aan de indiending van de aanvraag tot examinering niet bestraft geweest voor het bedienen van een funderingsmachine klein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schrijft, zijn vijf wijzigingen doorgevoerd. Met de aanpassingen onder d en j wordt de beheersing en het juiste gebruik van de kraan en het hijs- en hefgereedschap strakker gereguleerd. Uit de rapportage van de NLA van een onderzoek in 2023 is gebleken dat veel ongevallen worden veroorzaakt door ondeskundig gebruik van het hijs- en hefgereedschap, maar ook onvoldoende kennis van het beheersen van de machine.</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machine toegevoegd. Hiermee is de exacte toets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er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2.1 is nu opgenomen hoeveel vragen in het theorie examen per eindterm worden gesteld en hoeveel punten daarmee gehaald kunnen worden.</text:p>
      <text:h text:style-name="ifm_p_font.italic_mt.5.08mm_page.keep-with-next_ifm" text:outline-level="6">Bijlage<text:s/>2.1<text:s/>bij machinist kleine funderingsmachine W4-02</text:h>
      <text:p text:style-name="ifm_p_mt.4.23mm_ifm">De toets termen zijn op een aantal punten, indachtig de hierboven beschreven motivatie, aangescherpt/aangepast:</text:p>
      <text:p text:style-name="ifm_p_mt.3.7mm_ifm">1.5 vocht i.p.v. water (ruimer)</text:p>
      <text:p text:style-name="ifm_p_ifm">1.6 maatstaven i.p.v. normen (ruimer)</text:p>
      <text:p text:style-name="ifm_p_ifm">3.3 zonwering is toegevoegd</text:p>
      <text:p text:style-name="ifm_p_ifm">3.12 werkoverleg wordt ook gevoerd door de HBG en AB</text:p>
      <text:p text:style-name="ifm_p_ifm">4.9 LMRA toegevoegd</text:p>
      <text:p text:style-name="ifm_p_ifm">5.1 woordje <text:span text:style-name="ifm_span_font.italic_ifm">risico analyse</text:span> toegevoegd</text:p>
      <text:p text:style-name="ifm_p_ifm">5.3 alleen hand- en armseinen (n.a.v. uitspraak RvSt)</text:p>
      <text:p text:style-name="ifm_p_ifm">5.5 last i.p.v. buis (ruimer)</text:p>
      <text:p text:style-name="ifm_p_ifm">6.4 voorschriften i.p.v. wettelijke voorschriften (ruimer)</text:p>
      <text:p text:style-name="ifm_p_ifm">6.6 kraanboek inschrijving bij reparatie i.p.v. bij elke wijziging</text:p>
      <text:h text:style-name="ifm_p_font.bold-italic_mt.5.08mm_page.keep-with-next_ifm" text:outline-level="5">ARTIKELGEWIJS MACHINIST FUNDERINGSMACHINE GROOT (W4-03)</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funderingsmachine groot (want alleen relevant voor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i.v.m. een wijziging van het Arbeidsomstandighedenbesluit:</text:p>
      <text:p text:style-name="ifm_p_ifm">→  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va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va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funderingsmachine groot, overeenkomstig de wettekst.</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funderingsmachine groot zonder gevaren te bedienen; en</text:span></text:p>
      <text:p text:style-name="ifm_p_ifm">d.  <text:span text:style-name="ifm_span_font.italic_ifm">de kandidaat is in de periode van drie maanden voorafgaand aan de indiending van de aanvraag tot examinering niet bestraft geweest voor het bedienen van een funderingsmachine groot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schrijft, zijn vijf wijzigingen doorgevoerd. Met de aanpassingen onder d en j wordt de beheersing en het juiste gebruik van de machine en het hijs- en hefgereedschap strakker gereguleerd. Uit de rapportage van de NLA van een onderzoek in 2023 is gebleken dat veel ongevallen worden veroorzaakt door ondeskundig gebruik van het hijs- en hefgereedschap, maar ook onvoldoende kennis van het beheersen van de machine.</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kraan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3.1 is nu opgenomen hoeveel vragen in het theorie examen per eindterm worden gesteld en hoeveel punten daarmee gehaald kunnen worden.</text:p>
      <text:h text:style-name="ifm_p_font.italic_mt.5.08mm_page.keep-with-next_ifm" text:outline-level="6">Bijlage<text:s/>3.1<text:s/>bij machinist grote funderingsmachine W4-03</text:h>
      <text:p text:style-name="ifm_p_mt.4.23mm_ifm">De volgende toetstermen zijn op een aantal punten, indachtig de hierboven beschreven motivatie, aangescherpt/aangepast:</text:p>
      <text:p text:style-name="ifm_p_ifm">1.5 vocht i.p.v. water (ruimer)</text:p>
      <text:p text:style-name="ifm_p_ifm">1.6 maatstaven i.p.v. normen (ruimer)</text:p>
      <text:p text:style-name="ifm_p_ifm">3.3 zonwering is toegevoegd</text:p>
      <text:p text:style-name="ifm_p_ifm">3.12 werkoverleg wordt ook gevoerd door de HBG en AB</text:p>
      <text:p text:style-name="ifm_p_ifm">4.9 LMRA toegevoegd</text:p>
      <text:p text:style-name="ifm_p_ifm">5.1 woordje <text:span text:style-name="ifm_span_font.italic_ifm">risico analyse</text:span> toegevoegd</text:p>
      <text:p text:style-name="ifm_p_ifm">5.3 alleen hand- en armseinen (n.a.v. uitspraak RvSt)</text:p>
      <text:p text:style-name="ifm_p_ifm">5.5 last i.p.v. buis (ruimer)</text:p>
      <text:p text:style-name="ifm_p_ifm">5.15 25%-regel en LMB toegevoegd</text:p>
      <text:p text:style-name="ifm_p_ifm">6.4 voorschriften i.p.v. wettelijke voorschriften (ruimer)</text:p>
      <text:p text:style-name="ifm_p_ifm">6.6 kraanboek inschrijving bij reparatie i.p.v. bij elke wijziging</text:p>
      <text:h text:style-name="ifm_p_font.bold-italic_mt.5.08mm_page.keep-with-next_ifm" text:outline-level="5">ARTIKELGEWIJS MACHINIST AUTOLAADKRAAN (W4-04)</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in de inleiding niet relevant voor de autolaadkraan (want alleen relevant voor zover het betreft het hijsen van vrijhangende lasten met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mt.3.7mm_ifm">De term <text:span text:style-name="ifm_span_font.italic_ifm">Werkbak</text:span> is gewijzigd i.v.m. een wijziging van het Arbeidsomstandighedenbesluit:</text:p>
      <text:p text:style-name="ifm_p_ifm">→  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schrijf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schrijf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autolaadkraan, overeenkomstig het Arbeidsomstandighedenbesluit.</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autolaadkraan zonder gevaren te bedienen; en</text:span></text:p>
      <text:p text:style-name="ifm_p_ifm">d.  <text:span text:style-name="ifm_span_font.italic_ifm">de kandidaat is in de periode van drie maanden voorafgaand aan de indiending van de aanvraag tot examinering niet bestraft geweest voor het bedienen van een autolaadkraan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vat, zijn vijf wijzigingen doorgevoerd. Met de aanpassingen onder d en j wordt de beheersing en het juiste gebruik van de kraan en het hijs- en hefgereedschap strakker gereguleerd. Uit de rapportage van de NLA van een onderzoek in 2023 is gebleken dat veel ongevallen worden veroorzaakt door ondeskundig gebruik van het hijs- en hefgereedschap, maar ook onvoldoende kennis van het beheersen van de kraan.</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kraan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2 zijn het aantal bijscholingsmomenten gelijk gebleven (4 dagdelen in de 5 jaar), maar is de mogelijk toegevoegd om de bijscholing voor de KROL (TCVT W5-02) te laten meetellen voor de reguliere bijscholing. Ook deze bijscholing staat onder toezicht van een stichting (TCVT). Hiermee worden dubbelingen in de bijscholing voorkomen en wordt een machinist niet op nodige kosten gejaagd.</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4.1 is nu opgenomen hoeveel vragen in het theorie examen per eindterm worden gesteld en hoeveel punten daarmee gehaald kunnen worden.</text:p>
      <text:h text:style-name="ifm_p_font.italic_mt.5.08mm_page.keep-with-next_ifm" text:outline-level="6">Bijlage<text:s/>4.1<text:s/>bij machinist autolaadkraan W4-04</text:h>
      <text:p text:style-name="ifm_p_mt.4.23mm_ifm">De toets termen zijn op een aantal punten, indachtig de hierboven beschreven motivatie, aangescherpt/aangepast:</text:p>
      <text:p text:style-name="ifm_p_ifm">1.5 vocht i.p.v. water (ruimer)</text:p>
      <text:p text:style-name="ifm_p_ifm">1.6 maatstaven i.p.v. normen (ruimer)</text:p>
      <text:p text:style-name="ifm_p_ifm">1.9 obstakel i.p.v. gebouw (breder)</text:p>
      <text:p text:style-name="ifm_p_ifm">werkbak verwijderd (niet bij ALK)</text:p>
      <text:p text:style-name="ifm_p_ifm">3.2 zonwering is toegevoegd</text:p>
      <text:p text:style-name="ifm_p_ifm">3.3 verlichting toegevoegd</text:p>
      <text:p text:style-name="ifm_p_ifm">3.7 registratie i.p.v. vakbekwaamheid</text:p>
      <text:p text:style-name="ifm_p_ifm">3.11 werkoverleg wordt ook gevoerd door de HBG en AB</text:p>
      <text:p text:style-name="ifm_p_ifm">4.13 LMRA toegevoegd</text:p>
      <text:p text:style-name="ifm_p_ifm">5.3 alleen hand- en armseinen (n.a.v. uitspraak RvSt)</text:p>
      <text:p text:style-name="ifm_p_ifm">5.5 last i.p.v. buis (ruimer)</text:p>
      <text:p text:style-name="ifm_p_ifm">werken i.p.v. beton (ruimer)</text:p>
      <text:p text:style-name="ifm_p_ifm">6.5 voorschriften i.p.v. wettelijke voorschriften (ruimer)</text:p>
      <text:h text:style-name="ifm_p_font.bold-italic_mt.5.08mm_page.keep-with-next_ifm" text:outline-level="5">ARTIKELGEWIJS MACHINIST GRONDVERZETMACHINE (W4-05)</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grondverzetmachine (want alleen relevant voor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i.v.m. een wijziging van het Arbeidsomstandighedenbesluit:</text:p>
      <text:p text:style-name="ifm_p_ifm">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va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va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grondverzetmachine overeenkomstig de wettekst.</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grondverzetmachine zonder gevaren te bedienen; en</text:span></text:p>
      <text:p text:style-name="ifm_p_ifm">d.  <text:span text:style-name="ifm_span_font.italic_ifm">de kandidaat is in de periode van drie maanden voorafgaand aan de indiending van de aanvraag tot examinering niet bestraft geweest voor het bedienen van een grondverzetmachine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schrijft, zijn vijf wijzigingen doorgevoerd. Met de aanpassingen onder d en j wordt de beheersing en het juiste gebruik van de kraan en het hijs- en hefgereedschap strakker gereguleerd. Uit de rapportage van de NL-A van een onderzoek in 2023 is gebleken dat veel ongevallen worden veroorzaakt door ondeskundig gebruik van het hijs- en hefgereedschap, maar ook onvoldoende kennis van het beheersen van de grondverzetmachine.</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grondverzetmachine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2 zijn het aantal bijscholingsmomenten gelijk gebleven (4 dagdelen in de 5 jaar), maar is de mogelijk toegevoegd om de bijscholing voor de KROL (TCVT W5-02) te laten meetellen voor de reguliere bijscholing. Ook deze bijscholing staat onder toezicht van een stichting (TCVT). Hiermee worden dubbelingen in de bijscholing voorkomen en wordt een machinist niet op nodige kosten gejaagd.</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5.1 is nu opgenomen hoeveel vragen in het theorie examen per eindterm worden gesteld en hoeveel punten daarmee gehaald kunnen worden.</text:p>
      <text:h text:style-name="ifm_p_font.italic_mt.5.08mm_page.keep-with-next_ifm" text:outline-level="6">Bijlage<text:s/>5.1<text:s/>bij machinist grondverzetmachine W4-05</text:h>
      <text:p text:style-name="ifm_p_mt.4.23mm_ifm">De toets termen zijn op een aantal punten, indachtig de hierboven beschreven motivatie, aangescherpt/aangepast:</text:p>
      <text:p text:style-name="ifm_p_ifm">1.5 vocht i.p.v. water (ruimer)</text:p>
      <text:p text:style-name="ifm_p_ifm">1.6 maatstaven i.p.v. normen (ruimer)</text:p>
      <text:p text:style-name="ifm_p_ifm">1.7 lastmoment ingevoegd</text:p>
      <text:p text:style-name="ifm_p_ifm">1.9 obstakel i.p.v. gebouw (breder)</text:p>
      <text:p text:style-name="ifm_p_ifm">3.2 zonwering is toegevoegd</text:p>
      <text:p text:style-name="ifm_p_ifm">3.7 registratie i.p.v. vakbekwaamheid</text:p>
      <text:p text:style-name="ifm_p_ifm">3.11 werkoverleg wordt ook gevoerd door de HBG en AB</text:p>
      <text:p text:style-name="ifm_p_ifm">4.11 obstakel i.p.v. hoogte (breder)</text:p>
      <text:p text:style-name="ifm_p_ifm">4.14 LMRA toegevoegd</text:p>
      <text:p text:style-name="ifm_p_ifm">5.3 alleen hand- en armseinen (n.a.v. uitspraak RvSt)</text:p>
      <text:p text:style-name="ifm_p_ifm">5.5 last i.p.v. buis (ruimer)</text:p>
      <text:p text:style-name="ifm_p_ifm">werken i.p.v. beton (ruimer0</text:p>
      <text:p text:style-name="ifm_p_ifm">6.5 voorschriften i.p.v. wettelijke voorschriften (ruimer)</text:p>
      <text:h text:style-name="ifm_p_font.bold-italic_mt.5.08mm_page.keep-with-next_ifm" text:outline-level="5">ARTIKELGEWIJS MACHINIST TORENKRAAN (VAST OF MOBIEL) (W4-06)</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torenkraan (want alleen relevant voor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i.v.m. een wijziging van het Arbeidsomstandighedenbesluit:</text:p>
      <text:p text:style-name="ifm_p_ifm">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schrijf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va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torenkraan, overeenkomstig de wettekst.</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torenkraan zonder gevaren te bedienen; en</text:span></text:p>
      <text:p text:style-name="ifm_p_ifm">d.  <text:span text:style-name="ifm_span_font.italic_ifm">de kandidaat is in de periode van drie maanden voorafgaand aan de indiending van de aanvraag tot examinering niet bestraft geweest voor het bedienen van een torenkraan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schrijft, zijn vijf wijzigingen doorgevoerd. Met de aanpassingen onder d en j wordt de beheersing en het juiste gebruik van de kraan en het hijs- en hefgereedschap strakker gereguleerd. Uit de rapportage van de NL-A van een onderzoek in 2023 is gebleken dat veel ongevallen worden veroorzaakt door ondeskundig gebruik van het hijs- en hefgereedschap, maar ook onvoldoende kennis van het beheersen van de kraan.</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kraan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2 zijn het aantal bijscholingsmomenten gelijk gebleven (4 dagdelen in de 5 jaar), maar is de mogelijk toegevoegd om de bijscholing voor de KROL (TCVT W5-02) te laten meetellen voor de reguliere bijscholing. Ook deze bijscholing staat onder toezicht van een stichting (TCVT). Hiermee worden dubbelingen in de bijscholing voorkomen en wordt een machinist niet op nodige kosten gejaagd.</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6.1 is nu opgenomen hoeveel vragen in het theorie examen per eindterm worden gesteld en hoeveel punten daarmee gehaald kunnen worden.</text:p>
      <text:h text:style-name="ifm_p_font.italic_mt.5.08mm_page.keep-with-next_ifm" text:outline-level="6">Bijlage<text:s/>6.1<text:s/>bij machinist torenkraan (vast of mobiel) W4-06</text:h>
      <text:p text:style-name="ifm_p_mt.4.23mm_ifm">De toets termen zijn op een aantal punten, indachtig de hierboven beschreven motivatie, aangescherpt/aangepast:</text:p>
      <text:p text:style-name="ifm_p_ifm">1.5 vocht i.p.v. water (ruimer)</text:p>
      <text:p text:style-name="ifm_p_ifm">1.6 maatstaven i.p.v. normen (ruimer)</text:p>
      <text:p text:style-name="ifm_p_ifm">1.9 obstakel i.p.v. gebouw (breder)</text:p>
      <text:p text:style-name="ifm_p_ifm">3.2 zonwering is toegevoegd</text:p>
      <text:p text:style-name="ifm_p_ifm">3.7 registratie i.p.v. vakbekwaamheid</text:p>
      <text:p text:style-name="ifm_p_ifm">3.11 werkoverleg wordt ook gevoerd door de HBG en AB</text:p>
      <text:p text:style-name="ifm_p_ifm">4.9 obstakel i.p.v. hoogte (breder)</text:p>
      <text:p text:style-name="ifm_p_ifm">4.9 oud vervalt</text:p>
      <text:p text:style-name="ifm_p_ifm">4.12 LMRA toegevoegd</text:p>
      <text:p text:style-name="ifm_p_ifm">4.14 oud vervalt</text:p>
      <text:p text:style-name="ifm_p_ifm">5.3 alleen hand- en armseinen (n.a.v. uitspraak RvSt)</text:p>
      <text:p text:style-name="ifm_p_ifm">5.5 last i.p.v. buis (ruimer)</text:p>
      <text:p text:style-name="ifm_p_ifm">5.15 machinistenlift vervalt</text:p>
      <text:p text:style-name="ifm_p_ifm">5.16 machinistenlift vervalt</text:p>
      <text:p text:style-name="ifm_p_ifm">6.5 voorschriften i.p.v. wettelijke voorschriften (ruimer)</text:p>
      <text:p text:style-name="ifm_p_ifm">6.7 kraanboek inschrijving bij reparatie i.p.v. bij elke wijziging</text:p>
      <text:h text:style-name="ifm_p_font.bold-italic_mt.5.08mm_page.keep-with-next_ifm" text:outline-level="5">ARTIKELGEWIJS MACHINIST VERREIKER (W4-07)</text:h>
      <text:p text:style-name="ifm_p_mt.4.23mm_ifm">Koptekst: 2020 <text:span text:style-name="ifm_span_font.italic_mt.4.23mm_ifm">is gewijzigd in</text:span> 2025</text:p>
      <text:p text:style-name="ifm_p_ifm">Aanhef: Vastgesteld door het bestuur van de Stichting Toezicht Certificatie Verticaal Transport Register Administratie op 6 november 2019.</text:p>
      <text:p text:style-name="ifm_p_ifm"><text:span text:style-name="ifm_span_font.italic_ifm">is gewijzigd in:</text:span></text:p>
      <text:p text:style-name="ifm_p_ifm">Vastgesteld door het bestuur van de Stichting Toezicht Certificatie Verticaal Transport Register Administratie op 28 februari 2025.</text:p>
      <text:h text:style-name="ifm_p_font.italic_mt.5.08mm_page.keep-with-next_ifm" text:outline-level="6">H1<text:s/>Inleiding</text:h>
      <text:p text:style-name="ifm_p_mt.4.23mm_ifm">Hijswerkzaamheden zijn het verplaatsen van vrijhangende lasten.</text:p>
      <text:p text:style-name="ifm_p_ifm">Het criterium <text:span text:style-name="ifm_span_font.italic_ifm">laden, lossen</text:span> is niet relevant voor de verreiker (want alleen relevant voor de autolaadkraan) en is derhalve verwijderd.</text:p>
      <text:h text:style-name="ifm_p_font.italic_mt.5.08mm_page.keep-with-next_ifm" text:outline-level="6">H2<text:s/>Definities</text:h>
      <text:p text:style-name="ifm_p_mt.4.23mm_ifm">In het schema is in de definitie van "Certificaat examinering" de term DNVGL veranderd in TCV RA. Dat is de registratie instelling die verantwoordelijk is voor de examinering.</text:p>
      <text:p text:style-name="ifm_p_ifm">De reden daarvoor is dat de certificaten niet meer door de organisatie DNVGL worden afgegeven, maar door TCVT RA.</text:p>
      <text:p text:style-name="ifm_p_ifm">De term “reparatie” is toegevoegd aan de lijst van definities.</text:p>
      <text:p text:style-name="ifm_p_ifm">De term <text:span text:style-name="ifm_span_font.italic_ifm">Werkbak</text:span> is gewijzigd i.v.m. een wijziging van het Arbeidsomstandighedenbesluit:</text:p>
      <text:p text:style-name="ifm_p_ifm">Bak zoals genoemd in art. 7.23d, lid 1 onderdeel a van het Arbeidsomstandighedenbesluit</text:p>
      <text:h text:style-name="ifm_p_font.italic_mt.5.08mm_page.keep-with-next_ifm" text:outline-level="6">H4<text:s/>Organisatie van het examen</text:h>
      <text:p text:style-name="ifm_p_mt.4.23mm_ifm">In hoofdstuk 4, dat de organisatie van het examen beschrijft, is één wijziging doorgevoerd.</text:p>
      <text:p text:style-name="ifm_p_ifm">Aan 4.4.2 is de mogelijkheid van een mondeling examen toegevoegd. Hiermee wordt tegemoetgekomen aan de gangbare praktijk die een mondeling examen al mogelijk maakte als een kandidaat 3x was gezakt voor een schriftelijk examen. Nu er steeds meer kandidaten toetreden die moeite hebben met geschreven taal, maar wel de kennis en kunde hebben om de theoriekennis tot zich te nemen wordt de mogelijkheid gecreëerd tot een direct mondeling examen dat wordt afgenomen door een gecertificeerde examinator, waardoor de vakbekwaamheid kan wordt getoetst.</text:p>
      <text:p text:style-name="ifm_p_mt.3.7mm_ifm"><text:span text:style-name="ifm_span_font.italic_ifm">4.4.2 algemene regels voor de uitvoering van examens</text:span></text:p>
      <text:p text:style-name="ifm_p_ifm"><text:span text:style-name="ifm_span_font.italic_ifm">Het theorie-examen wordt schriftelijk of digitaal of mondeling en in de Nederlandse taal afgenomen.</text:span></text:p>
      <text:h text:style-name="ifm_p_font.italic_mt.5.08mm_page.keep-with-next_ifm" text:outline-level="6">H5<text:s/>Entreecriteria</text:h>
      <text:p text:style-name="ifm_p_mt.4.23mm_ifm">In hoofdstuk 5, dat de entreecritera voor deelname aan het examen beschrijft, zijn drie wijzigingen doorgevoerd.</text:p>
      <text:p text:style-name="ifm_p_ifm">Onderdeel b is zodanig aangepast dat duidelijk wordt gemaakt dat de kandidaat tijdens het examen moet aantonen in staat te zijn mondeling te communiceren. Voorheen was de vorm van communicatie niet ingevuld. Als gevolg van jurisprudentie is duidelijk geworden dat deze specificatie gewenst is om te voorkomen dat de indruk ontstaat dat een kraanmachinist ook op andere wijzen mag communiceren indien de kraanmachinist niet in staat is tot mondelinge communicatie. Mondelinge communicatie is van belang om de veiligheid op de bouwplaats te kunnen waarborgen.</text:p>
      <text:p text:style-name="ifm_p_ifm">Onderdeel c is de geestelijke toestand toegevoegd. In de praktijk waren er examenkandidaten die geestelijke onvoldoende bekwaam zijn om veilig te kunnen werken.</text:p>
      <text:p text:style-name="ifm_p_ifm">In onderdeel d is hijskraan vervangen door verreiker, overeenkomstig de wettekst.</text:p>
      <text:p text:style-name="ifm_p_mt.3.7mm_ifm"><text:span text:style-name="ifm_span_font.italic_ifm">Voor deelname aan het examen geldt dat de kandidaat moet voldoen aan de volgende entreecriteria:</text:span></text:p>
      <text:p text:style-name="ifm_p_ifm">a.  <text:span text:style-name="ifm_span_font.italic_ifm">de kandidaat heeft minimaal de leeftijd van 18 jaar;</text:span></text:p>
      <text:p text:style-name="ifm_p_ifm">b.  <text:span text:style-name="ifm_span_font.italic_ifm">de kandidaat kan tijdens het examen mondeling communiceren in de taal waarin het examen wordt afgenomen; en</text:span></text:p>
      <text:p text:style-name="ifm_p_ifm">c.  <text:span text:style-name="ifm_span_font.italic_ifm">de kandidaat verkeert in een zodanige lichamelijk en geestelijke toestand, dat hij in staat is de verreiker zonder gevaren te bedienen; en</text:span></text:p>
      <text:p text:style-name="ifm_p_ifm">d.  <text:span text:style-name="ifm_span_font.italic_ifm">de kandidaat is in de periode van drie maanden voorafgaand aan de indiending van de aanvraag tot examinering niet bestraft geweest voor het bedienen van een verreiker zonder te beschikken over een geldige registratie hiertoe.</text:span></text:p>
      <text:p text:style-name="ifm_p_ifm"><text:span text:style-name="ifm_span_font.italic_ifm">Er geldt geen specifieke vooropleidingseis.</text:span></text:p>
      <text:h text:style-name="ifm_p_font.italic_mt.5.08mm_page.keep-with-next_ifm" text:outline-level="6">H6<text:s/>Inhoud van en cesuur examens</text:h>
      <text:p text:style-name="ifm_p_mt.4.23mm_ifm">In hoofdstuk 6, dat de inhoud van en de cesuur van de examens bevat, zijn vijf wijzigingen doorgevoerd. Met de aanpassingen onder d en j wordt de beheersing en het juiste gebruik van de kraan en het hijs- en hefgereedschap strakker gereguleerd. Uit de rapportage van de NL-A van een onderzoek in 2023 is gebleken dat veel ongevallen worden veroorzaakt door ondeskundig gebruik van het hijs- en hefgereedschap, maar ook onvoldoende kennis van het beheersen van de verreiker.</text:p>
      <text:p text:style-name="ifm_p_ifm">Met de aanpassing onder 6.3 is de cesuur aangepast van 84% naar de meer gangbare systematiek van 70%. De zwaarte wordt nu bepaald door de eindterm waarover de vraag gaat. Hiermee wordt recht gedaan aan het hierboven vermelde onderzoek.</text:p>
      <text:p text:style-name="ifm_p_ifm">Verder is er geen beperking meer aan het aantal herexamens, omdat het examen(niveau) de meetlat blijft.</text:p>
      <text:p text:style-name="ifm_p_mt.3.7mm_ifm">6.1d → toegevoegd: controle en gebruik van hijs- en hefgereedschap.</text:p>
      <text:p text:style-name="ifm_p_ifm">6.1 j → beheersing van de verreiker toegevoegd. Hiermee is de exacte toets term ingevoerd</text:p>
      <text:p text:style-name="ifm_p_ifm">6.2 zin geherformuleerd</text:p>
      <text:p text:style-name="ifm_p_ifm">6.3 → cesuur is aangepast van 84% naar 70%, maar wel met een zwaartenormering per soort vraag (eindterm afhankelijk).</text:p>
      <text:p text:style-name="ifm_p_ifm">6.4 → het aantal keren dat een herexamen kan worden gedaan is ongelimiteerd geworden. Het examen blijft de norm (meetlat).</text:p>
      <text:h text:style-name="ifm_p_font.italic_mt.5.08mm_page.keep-with-next_ifm" text:outline-level="6">H7<text:s/>Registratie en herregistratie</text:h>
      <text:p text:style-name="ifm_p_mt.4.23mm_ifm">In hoofdstuk 7, dat de eisen voor registratie en herregistratie beschrijft, zijn vijf wijzigingen doorgevoerd.</text:p>
      <text:p text:style-name="ifm_p_ifm">In 7.1 en 7.2.3 is de expliciete verwijzing naar de pas verwijdert, omdat er geen pas meer wordt uitgegeven. De machinist kan een app downloaden om zijn data in te kunnen zien.</text:p>
      <text:p text:style-name="ifm_p_ifm">In 7.2.1 in de schriftelijke aanvraag verbijzonderd: digitaal of hardcopy. Hiermee wordt tegemoet gekomen aan de toenemende digitalisering.</text:p>
      <text:p text:style-name="ifm_p_ifm">Onder 7.2.2 zijn het aantal bijscholingsmomenten gelijk gebleven (4 dagdelen in de 5 jaar), maar is de mogelijk toegevoegd om de bijscholing voor de KROL (TCVT W5-02) te laten meetellen voor de reguliere bijscholing. Ook deze bijscholing staat onder toezicht van een stichting (TCVT). Hiermee worden dubbelingen in de bijscholing voorkomen en wordt een machinist niet op nodige kosten gejaagd.</text:p>
      <text:p text:style-name="ifm_p_ifm">Onder 7.2.6 is een passage ingevoegd op verzoek van SZW: de verplichting van de machinist om informatie te verstrekken aan TCVT RA inzake zijn registratie.</text:p>
      <text:h text:style-name="ifm_p_font.bold_mt.5.08mm_page.keep-with-next_ifm" text:outline-level="7">7.2.6<text:s/>Procedure bij toepassing maatregelen</text:h>
      <text:p text:style-name="ifm_p_mt.4.23mm_ifm">De geregistreerde beantwoordt verzoeken van de registratie-instelling om informatie die zij nodig acht om te kunnen vaststellen of er een noodzaak tot het treffen van maatregelen aanwezig is.</text:p>
      <text:h text:style-name="ifm_p_font.italic_mt.5.08mm_page.keep-with-next_ifm" text:outline-level="6">H8<text:s/>Verklaring van (her)registratie</text:h>
      <text:p text:style-name="ifm_p_mt.4.23mm_ifm">De expliciete verwijzing naar de pas is verwijderd, omdat er geen pas meer wordt uitgegeven. De machinist kan een app downloaden om zijn data in te kunnen zien.</text:p>
      <text:h text:style-name="ifm_p_font.italic_mt.5.08mm_page.keep-with-next_ifm" text:outline-level="6">H10<text:s/>Beoordeling van buitenlandse beroepskwalificaties</text:h>
      <text:p text:style-name="ifm_p_mt.4.23mm_ifm">De taal van de publicatie van het document dat de basis is voor de beoordeling van buitenlandse beroepskwalificaties is toegevoegd (Nederlands en Engels).</text:p>
      <text:p text:style-name="ifm_p_mt.3.7mm_ifm">De procedure voor de beoordeling van buitenlandse beroepskwalificaties is gepubliceerd op de website van de Registratie Instelling in zowel de Nederlandse als Engels taal.</text:p>
      <text:p text:style-name="ifm_p_mt.3.7mm_ifm">In Bijlage 7.1 is nu opgenomen hoeveel vragen in het theorie examen per eindterm worden gesteld en hoeveel punten daarmee gehaald kunnen worden.</text:p>
      <text:h text:style-name="ifm_p_font.italic_mt.5.08mm_page.keep-with-next_ifm" text:outline-level="6">Bijlage<text:s/>7.1<text:s/>bij machinist verreiker W4-07</text:h>
      <text:p text:style-name="ifm_p_mt.4.23mm_ifm">De toets termen zijn op een aantal punten, indachtig de hierboven beschreven motivatie, aangescherpt/aangepast:</text:p>
      <text:p text:style-name="ifm_p_ifm">1.5 vocht i.p.v. water (ruimer)</text:p>
      <text:p text:style-name="ifm_p_ifm">1.6 maatstaven i.p.v. normen (ruimer)</text:p>
      <text:p text:style-name="ifm_p_ifm">1.9 obstakel i.p.v. gebouw (breder)</text:p>
      <text:p text:style-name="ifm_p_ifm">3.2 zonwering is toegevoegd</text:p>
      <text:p text:style-name="ifm_p_ifm">3.7 registratie i.p.v. vakbekwaamheid</text:p>
      <text:p text:style-name="ifm_p_ifm">3.11 werkoverleg wordt ook gevoerd door de HBG en AB</text:p>
      <text:p text:style-name="ifm_p_ifm">4.11 obstakel i.p.v. hoogte (breder)</text:p>
      <text:p text:style-name="ifm_p_ifm">4.14 LMRA toegevoegd</text:p>
      <text:p text:style-name="ifm_p_ifm">5.3 alleen hand- en armseinen (n.a.v. uitspraak RvSt)</text:p>
      <text:p text:style-name="ifm_p_ifm">5.5 last i.p.v. buis (ruimer)</text:p>
      <text:p text:style-name="ifm_p_ifm">werken i.p.v. beton (ruimer)</text:p>
      <text:p text:style-name="ifm_p_ifm">6.5 voorschriften i.p.v. wettelijke voorschriften (ruimer)</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699</text:span><text:tab/>24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699</text:span><text:tab/>24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14 oktober 2025, nr. 2025-0000233682, houdende de publicatie van gewijzigde registratieschema’s voor kraanmachinisten, die zijn vastgesteld door het bestuur van de Stichting Toezicht Certificatie Verticaal Transport Register Administratie</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6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14 oktober 2025, nr. 2025-0000233682, houdende de publicatie van gewijzigde registratieschema’s voor kraanmachinisten, die zijn vastgesteld door het bestuur van de Stichting Toezicht Certificatie Verticaal Transport Register Administratie</meta:user-defined>
    <meta:user-defined meta:name="DCTERMS.alternative"/>
    <meta:user-defined meta:name="DCTERMS.W3CDTF/OVERHEIDop.datumOndertekening">2025-10-14</meta:user-defined>
    <meta:user-defined meta:name="DCTERMS.W3CDTF/DCTERMS.available">2025-10-24</meta:user-defined>
    <meta:user-defined meta:name="OVERHEIDop.Ruimtelijkplan/OVERHEIDop.bekendmakingBetreffendePlan"/>
  </office:meta>
</office:document-meta>
</file>