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32100*"/>
    </style:style>
    <style:style style:family="table-column" style:name="table2.tg1.col1">
      <style:table-column-properties style:column-width="51.75pt"/>
    </style:style>
    <style:style style:family="table-column" style:name="table2.tg1.col2">
      <style:table-column-properties style:rel-column-width="100*"/>
    </style:style>
    <style:style style:family="table-column" style:name="table2.tg1.col3">
      <style:table-column-properties style:rel-column-width="280*"/>
    </style:style>
    <style:style style:family="table-column" style:name="table3.tg1.col1">
      <style:table-column-properties style:rel-column-width="100*"/>
    </style:style>
    <style:style style:family="table-column" style:name="table3.tg1.col2">
      <style:table-column-properties style:rel-column-width="225*"/>
    </style:style>
    <style:style style:family="table-column" style:name="table3.tg1.col3">
      <style:table-column-properties style:rel-column-width="18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9-n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kendmaking van gewijzigde registratieschema’s voor kraanmachinisten</text:h>
      <text:p text:style-name="ifm_p_mt.7.4mm_ifm">In Staatscourant nr. 35699, van 24 oktober 2025, is de Bekendmaking van de Staatssecretaris van Sociale Zaken en Werkgelegenheid van 14 oktober 2025, nr. 2025-0000233682, houdende de publicatie van gewijzigde registratieschema’s voor kraanmachinisten, die zijn vastgesteld door het bestuur van de Stichting Toezicht Certificatie Verticaal Transport Register Administratie, gepubliceerd.</text:p>
      <text:p text:style-name="ifm_p_ifm">In deze bekendmaking is per abuis als bijlage 7 nogmaals de inhoud van bijlage 6 opgenomen.</text:p>
      <text:p text:style-name="ifm_p_ifm">De inhoud van bijlage 7 moet zijn:</text:p>
      <text:p text:style-name="ifm_p_mt.3.7mm_ifm"><text:span text:style-name="ifm_span_font.bold_ifm">Bijlage 7 Schema voor registratie van de Machinist Verreiker in het Register Kraanmachinisten, W4-07</text:span></text:p>
      <text:p text:style-name="ifm_p_mt.3.7mm_ifm">Vastgesteld door het bestuur van de Stichting Toezicht Certificatie Verticaal Transport Register Administratie op 28 februari 2025.</text:p>
      <text:h text:style-name="ifm_p_font.bold_mt.5.08mm_page.keep-with-next_ifm" text:outline-level="4">1.<text:s/>Inleiding</text:h>
      <text:p text:style-name="ifm_p_mt.4.23mm_ifm">Dit registratieschema bevat de eisen op het gebied van veilig hijsen waaraan een te registreren machinist dient te voldoen om als machinist verreiker te worden geregistreerd in het Register Kraanmachinisten alsmede de eisen aan het proces van persoonsregistratie.</text:p>
      <text:p text:style-name="ifm_p_ifm">De te registreren machinist voert hijswerkzaamheden uit met een verreiker, dat wil zeggen een verreiker geschikt voor het hijsen van vrijhangende lasten, met tenminste een bedrijfslastmoment van 10 tonmeter. Hijswerkzaamheden bestaan onder meer uit het verplaatsen van vrijhangende lading/lasten.</text:p>
      <text:p text:style-name="ifm_p_mt.3.7mm_ifm">Daar waar in dit schema wordt gesproken over de Registratie Instelling wordt gedoeld op de Stichting Toezicht Certificatie Verticaal Transport Register Administratie (hierna: TCVT RA).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4">2.<text:s/>Definitie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text:p>
          </table:table-cell>
          <table:table-cell table:style-name="table.cell.border-bottom.border-right.padding-top.top.pleft.pright">
            <text:p text:style-name="text.cell.7.left">De persoon die een aanvraag doet voor het afgeven van een registratie machinist verreiker.</text:p>
          </table:table-cell>
        </table:table-row>
        <table:table-row>
          <table:table-cell table:style-name="table.cell.border-bottom.border-left.border-right.padding-top.top.pleft.pright">
            <text:p text:style-name="text.cell.7.left">Beoordelingsprotocol</text:p>
          </table:table-cell>
          <table:table-cell table:style-name="table.cell.border-bottom.border-right.padding-top.top.pleft.pright">
            <text:p text:style-name="text.cell.7.left">Het beoordelingsprotocol RA 412 zoals opgesteld door de Registratie Instelling met bepalingen voor de beoordeling van de praktijk examen-opdrachten.</text:p>
          </table:table-cell>
        </table:table-row>
        <table:table-row table:style-name="zebra.body.odd">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 score waaraan een onvoldoende en de laagste toets score waaraan een voldoende wordt toegekend.</text:p>
          </table:table-cell>
        </table:table-row>
        <table:table-row>
          <table:table-cell table:style-name="table.cell.border-bottom.border-left.border-right.padding-top.top.pleft.pright">
            <text:p text:style-name="text.cell.7.left">Certificaat examinering</text:p>
          </table:table-cell>
          <table:table-cell table:style-name="table.cell.border-bottom.border-right.padding-top.top.pleft.pright">
            <text:p text:style-name="text.cell.7.left">Certificaat afgegeven door TCVT RA aan de persoon die voldoet aan de eisen gesteld aan de examinator zoals gesteld in VT 421 opgesteld door de Registratie Instelling en gepubliceerd op de website van de Registratie Instelling.</text:p>
          </table:table-cell>
        </table:table-row>
        <table:table-row table:style-name="zebra.body.odd">
          <table:table-cell table:style-name="table.cell.border-bottom.border-left.border-right.padding-top.top.pleft.pright">
            <text:p text:style-name="text.cell.7.left">Dispensatieprotocol</text:p>
          </table:table-cell>
          <table:table-cell table:style-name="table.cell.border-bottom.border-right.padding-top.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De omschrijving van de minimaal vereiste kennis, vaardigheden en houdingen (gedrag) van een specifiek competentiegebied zoals beschreven in bijlage 1,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Voorwaarden waaraan moet zijn voldaan om te kunnen deelnemen aan een examen.</text:p>
          </table:table-cell>
        </table:table-row>
        <table:table-row>
          <table:table-cell table:style-name="table.cell.border-bottom.border-left.border-right.padding-top.top.pleft.pright">
            <text:p text:style-name="text.cell.7.left">Erkende trainer</text:p>
          </table:table-cell>
          <table:table-cell table:style-name="table.cell.border-bottom.border-right.padding-top.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style-name="zebra.body.odd">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van toets opgaven (toets-vragen en/of toets-opdrachten), bedoeld om de individuele kandidaat te kunnen beoordelen naar de mate waarin hij of zij aan de eindtermen conform de normen voldoet.</text:p>
          </table:table-cell>
        </table:table-row>
        <table:table-row>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De commissie, ingesteld door de Registratie Instelling, die verantwoordelijk is voor de examendocumenten en het beheer van de itembank.</text:p>
          </table:table-cell>
        </table:table-row>
        <table:table-row table:style-name="zebra.body.odd">
          <table:table-cell table:style-name="table.cell.border-bottom.border-left.border-right.padding-top.top.pleft.pright">
            <text:p text:style-name="text.cell.7.left">Examen Instelling</text:p>
          </table:table-cell>
          <table:table-cell table:style-name="table.cell.border-bottom.border-right.padding-top.top.pleft.pright">
            <text:p text:style-name="text.cell.7.left">Instelling belast met de examinering conform de eisen uit het onderhavige schema.</text:p>
          </table:table-cell>
        </table:table-row>
        <table:table-row>
          <table:table-cell table:style-name="table.cell.border-bottom.border-left.border-right.padding-top.top.pleft.pright">
            <text:p text:style-name="text.cell.7.left">Examenprotocol</text:p>
          </table:table-cell>
          <table:table-cell table:style-name="table.cell.border-bottom.border-right.padding-top.top.pleft.pright">
            <text:p text:style-name="text.cell.7.left">Het examenprotocol RA 410 zoals opgesteld door de Registratie Instelling en gepubliceerd op de website van de Registratie Instelling met bepalingen voor de uitvoering van examens.</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ext:p text:style-name="text.cell.7.left">Persoon die beschikt over een geldig certificaat examinering.</text:p>
          </table:table-cell>
        </table:table-row>
        <table:table-row>
          <table:table-cell table:style-name="table.cell.border-bottom.border-left.border-right.padding-top.top.pleft.pright">
            <text:p text:style-name="text.cell.7.left">Examinatoreninstructie</text:p>
          </table:table-cell>
          <table:table-cell table:style-name="table.cell.border-bottom.border-right.padding-top.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style-name="zebra.body.odd">
          <table:table-cell table:style-name="table.cell.border-bottom.border-left.border-right.padding-top.top.pleft.pright">
            <text:p text:style-name="text.cell.7.left">Herregistratie</text:p>
          </table:table-cell>
          <table:table-cell table:style-name="table.cell.border-bottom.border-right.padding-top.top.pleft.pright">
            <text:p text:style-name="text.cell.7.left">Hernieuwde registratie in het Register nadat getoetst is dat de beroepsbeoefenaar voldoet aan de eisen voor herregistratie.</text:p>
          </table:table-cell>
        </table:table-row>
        <table:table-row>
          <table:table-cell table:style-name="table.cell.border-bottom.border-left.border-right.padding-top.top.pleft.pright">
            <text:p text:style-name="text.cell.7.left">Kandidaat</text:p>
          </table:table-cell>
          <table:table-cell table:style-name="table.cell.border-bottom.border-right.padding-top.top.pleft.pright">
            <text:p text:style-name="text.cell.7.left">Persoon die een examen wordt afgenomen.</text:p>
          </table:table-cell>
        </table:table-row>
        <table:table-row table:style-name="zebra.body.odd">
          <table:table-cell table:style-name="table.cell.border-bottom.border-left.border-right.padding-top.top.pleft.pright">
            <text:p text:style-name="text.cell.7.left">KO-opdracht</text:p>
          </table:table-cell>
          <table:table-cell table:style-name="table.cell.border-bottom.border-right.padding-top.top.pleft.pright">
            <text:p text:style-name="text.cell.7.left">Examen-opdracht waarbij een onvoldoende beoordeling tot gevolg heeft dat de kandidaat niet met een positief advies wordt voorgedragen voor registratie. Het examen wordt bij een KO-beoordeling wel voortgezet. (KO staat voor Knock Out.)</text:p>
          </table:table-cell>
        </table:table-row>
        <table:table-row>
          <table:table-cell table:style-name="table.cell.border-bottom.border-left.border-right.padding-top.top.pleft.pright">
            <text:p text:style-name="text.cell.7.left">Krol</text:p>
          </table:table-cell>
          <table:table-cell table:style-name="table.cell.border-bottom.border-right.padding-top.top.pleft.pright">
            <text:p text:style-name="text.cell.7.left">Kraan op lorry. Kraan die wordt ingezet op het spoor om mee te hijsen</text:p>
          </table:table-cell>
        </table:table-row>
        <table:table-row table:style-name="zebra.body.odd">
          <table:table-cell table:style-name="table.cell.border-bottom.border-left.border-right.padding-top.top.pleft.pright">
            <text:p text:style-name="text.cell.7.left">Lading</text:p>
          </table:table-cell>
          <table:table-cell table:style-name="table.cell.border-bottom.border-right.padding-top.top.pleft.pright">
            <text:p text:style-name="text.cell.7.left">De last c.q. lasten en/of het object c.q. objecten die op welke wijze dan ook veilig moet(en) worden getransporteerd en/of gehesen en/of opgeslagen en/of overgeslagen en/of geborgen.</text:p>
          </table:table-cell>
        </table:table-row>
        <table:table-row>
          <table:table-cell table:style-name="table.cell.border-bottom.border-left.border-right.padding-top.top.pleft.pright">
            <text:p text:style-name="text.cell.7.left">Machinist</text:p>
          </table:table-cell>
          <table:table-cell table:style-name="table.cell.border-bottom.border-right.padding-top.top.pleft.pright">
            <text:p text:style-name="text.cell.7.left">Machinist die een verreiker, zoals bedoeld in artikel 7.6, eerste lid onder b, van de Arbeidsomstandighedenregeling, bedient.</text:p>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Registratie in de zin van artikel 7.32, eerste lid van het Arbeidsomstandighedenbesluit als machinist verreiker in het Register Kraanmachinisten.</text:p>
          </table:table-cell>
        </table:table-row>
        <table:table-row>
          <table:table-cell table:style-name="table.cell.border-bottom.border-left.border-right.padding-top.top.pleft.pright">
            <text:p text:style-name="text.cell.7.left">Registratiehouder</text:p>
          </table:table-cell>
          <table:table-cell table:style-name="table.cell.border-bottom.border-right.padding-top.top.pleft.pright">
            <text:p text:style-name="text.cell.7.left">Persoon die in het bezit is van een geldige registratie.</text:p>
          </table:table-cell>
        </table:table-row>
        <table:table-row table:style-name="zebra.body.odd">
          <table:table-cell table:style-name="table.cell.border-bottom.border-left.border-right.padding-top.top.pleft.pright">
            <text:p text:style-name="text.cell.7.left">Registratie Instelling</text:p>
          </table:table-cell>
          <table:table-cell table:style-name="table.cell.border-bottom.border-right.padding-top.top.pleft.pright">
            <text:p text:style-name="text.cell.7.left">Stichting Toezicht Certificatie Verticaal Transport Register Administratie.</text:p>
          </table:table-cell>
        </table:table-row>
        <table:table-row>
          <table:table-cell table:style-name="table.cell.border-bottom.border-left.border-right.padding-top.top.pleft.pright">
            <text:p text:style-name="text.cell.7.left">Register</text:p>
            <text:p text:style-name="text.cell.7.left">Reparatie</text:p>
          </table:table-cell>
          <table:table-cell table:style-name="table.cell.border-bottom.border-right.padding-top.top.pleft.pright">
            <text:p text:style-name="text.cell.7.left">Het Register Kraanmachinisten met de namen van de personen die voldoen aan de eisen tot (her)registratie.</text:p>
            <text:p text:style-name="text.cell.7.left">Reparties en wijzigingen die aan de verreiker worden verricht, niet zijnde een ingrijpende wijziging die leidt tot het ontstaan van een nieuwe verreiker met de daarbij behorende overeenstemmingsprocedure.</text:p>
          </table:table-cell>
        </table:table-row>
        <table:table-row table:style-name="zebra.body.odd">
          <table:table-cell table:style-name="table.cell.border-bottom.border-left.border-right.padding-top.top.pleft.pright">
            <text:p text:style-name="text.cell.7.left">Schema</text:p>
          </table:table-cell>
          <table:table-cell table:style-name="table.cell.border-bottom.border-right.padding-top.top.pleft.pright">
            <text:p text:style-name="text.cell.7.left">De set van eisen zoals beschreven in onderhavig document voor het verlenen van een registratie.</text:p>
          </table:table-cell>
        </table:table-row>
        <table:table-row>
          <table:table-cell table:style-name="table.cell.border-bottom.border-left.border-right.padding-top.top.pleft.pright">
            <text:p text:style-name="text.cell.7.left">Toets term</text:p>
          </table:table-cell>
          <table:table-cell table:style-name="table.cell.border-bottom.border-right.padding-top.top.pleft.pright">
            <text:p text:style-name="text.cell.7.left">Een met een minimumprestatie en voorwaarden verbijzonderde eindterm.</text:p>
          </table:table-cell>
        </table:table-row>
        <table:table-row table:style-name="zebra.body.odd">
          <table:table-cell table:style-name="table.cell.border-bottom.border-left.border-right.padding-top.top.pleft.pright">
            <text:p text:style-name="text.cell.7.left">Trainer</text:p>
          </table:table-cell>
          <table:table-cell table:style-name="table.cell.border-bottom.border-right.padding-top.top.pleft.pright">
            <text:p text:style-name="text.cell.7.left">Door de Registratie Instelling erkende trainer die de bijscholing mag verzorgen op basis van het document RA 413. Het document RA 413 en de namen van de trainers staan vermeld op de website van de Registratie Instelling.</text:p>
          </table:table-cell>
        </table:table-row>
        <table:table-row>
          <table:table-cell table:style-name="table.cell.border-bottom.border-left.border-right.padding-top.top.pleft.pright">
            <text:p text:style-name="text.cell.7.left">Verklaring van registratie</text:p>
          </table:table-cell>
          <table:table-cell table:style-name="table.cell.border-bottom.border-right.padding-top.top.pleft.pright">
            <text:p text:style-name="text.cell.7.left">Bewijs dat een persoon is geregistreerd.</text:p>
          </table:table-cell>
        </table:table-row>
        <table:table-row table:style-name="zebra.body.odd">
          <table:table-cell table:style-name="table.cell.border-bottom.border-left.border-right.padding-top.top.pleft.pright">
            <text:p text:style-name="text.cell.7.left">Verreiker</text:p>
          </table:table-cell>
          <table:table-cell table:style-name="table.cell.border-bottom.border-right.padding-top.top.pleft.pright">
            <text:p text:style-name="text.cell.7.left">Conform artikel 7.6, eerste lid onder b, van de Arbeidsomstandighedenregeling: een verreiker geschikt voor het hijsen van vrijhangende lasten, met tenminste een bedrijfslastmoment van 10 tonmeter.</text:p>
          </table:table-cell>
        </table:table-row>
        <table:table-row>
          <table:table-cell table:style-name="table.cell.border-bottom.border-left.border-right.padding-top.top.pleft.pright">
            <text:p text:style-name="text.cell.7.left">Werkbak</text:p>
            <text:p text:style-name="text.cell.7.left">Werkplatform</text:p>
          </table:table-cell>
          <table:table-cell table:style-name="table.cell.border-bottom.border-right.padding-top.top.pleft.pright">
            <text:p text:style-name="text.cell.7.left">Werkbak zoals genoemd in art. 7.23d, lid 1 onderdeel b van het Arbeidsomstandighedenbesluit.</text:p>
            <text:p text:style-name="text.cell.7.left">Platform zoals genoemd in art. 7.23d, lid 1 onderdeel b van het Arbeidsomstandighedenbesluit.</text:p>
          </table:table-cell>
        </table:table-row>
      </table:table>
      <text:h text:style-name="ifm_p_font.bold_mt.5.08mm_page.keep-with-next_ifm" text:outline-level="4">3.<text:s/>Opzet van het proces van examinering, registratie en herregistratie</text:h>
      <text:p text:style-name="ifm_p_mt.4.23mm_ifm">De kandidaat machinist dient bij een namens de Registratie Instelling aangewezen Examen Instelling, in overeenstemming met dit schema, een aanvraag in voor de examinering als machinist van een verreiker.</text:p>
      <text:p text:style-name="ifm_p_mt.3.7mm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mt.3.7mm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4">4.<text:s/>Organisatie van het examen</text:h>
      <text:h text:style-name="ifm_p_font.bold-italic_mt.5.08mm_page.keep-with-next_ifm" text:outline-level="5">4.1 <text:s/>Verantwoordelijkheid Registratie Instelling</text:h>
      <text:p text:style-name="ifm_p_mt.4.23mm_ifm">De examinering geschiedt onder de directe verantwoordelijkheid van de Registratie Instelling.</text:p>
      <text:h text:style-name="ifm_p_font.bold-italic_mt.5.08mm_page.keep-with-next_ifm" text:outline-level="5">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text:p>
      <text:p text:style-name="ifm_p_ifm">In het examenprotocol zijn in ieder geval de volgende zaken opgenomen:</text:p>
      <text:p text:style-name="ifm_p_ifm">a.  entree-criteria voor deelname aan het examen (zie ook paragraaf 5);</text:p>
      <text:p text:style-name="ifm_p_ifm">b.  wijze van identificatie van de kandidaat bij het examen;</text:p>
      <text:p text:style-name="ifm_p_ifm">c.  examenduur en wijze van examinering van zowel het theorie als praktijkdeel;</text:p>
      <text:p text:style-name="ifm_p_ifm">d.  gedragsregels voor examenkandidaten;</text:p>
      <text:p text:style-name="ifm_p_ifm">e.  regeling alternatieve examinering;</text:p>
      <text:p text:style-name="ifm_p_ifm">f.  normering voor slagen en afwijzen;</text:p>
      <text:p text:style-name="ifm_p_ifm">g.  bekendmaking van de examenuitslag aan de aanvrager;</text:p>
      <text:p text:style-name="ifm_p_ifm">h.  bewaartermijn van de examendocumenten of digitale scans daarvan, zoals uitwerkingen en beoordelingsformulieren;</text:p>
      <text:p text:style-name="ifm_p_ifm">i.  het recht van de examenkandidaat tot inzicht in zijn of haar beoordeling; en</text:p>
      <text:p text:style-name="ifm_p_ifm">j.  geldigheidsduur van positieve resultaten van het theorie- dan wel het praktijkexamen.</text:p>
      <text:h text:style-name="ifm_p_font.bold-italic_mt.5.08mm_page.keep-with-next_ifm" text:outline-level="5">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5">4.4<text:s/>Eisen aan het examen</text:h>
      <text:h text:style-name="ifm_p_font.italic_mt.5.08mm_page.keep-with-next_ifm" text:outline-level="6">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6">4.4.2<text:s/>Algemene regels voor de uitvoering van examens</text:h>
      <text:p text:style-name="ifm_p_mt.4.23mm_ifm">Het theorie-examen wordt schriftelijk of digitaal of mondeling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Het (mondeling) examen wordt afgenomen overeenkomstig de eisen uit het examenprotocol. Hiermee is er borging inzake de kwaliteit. Voor de overige eisen aan de uitvoering van het examen wordt eveneens verwezen naar het examenprotocol.</text:p>
      <text:h text:style-name="ifm_p_font.bold_mt.5.08mm_page.keep-with-next_ifm" text:outline-level="4">5.<text:s/>Entreecriteria</text:h>
      <text:p text:style-name="ifm_p_mt.4.23mm_ifm">Voor deelname aan het examen geldt dat de kandidaat moet voldoen aan de volgende entreecriteria:</text:p>
      <text:p text:style-name="ifm_p_ifm">a.  de kandidaat heeft minimaal de leeftijd van 18 jaar;</text:p>
      <text:p text:style-name="ifm_p_ifm">b.  de kandidaat kan tijdens het examen mondeling communiceren in de taal waarin het examen wordt afgenomen; en</text:p>
      <text:p text:style-name="ifm_p_ifm">c.  de kandidaat verkeert in een zodanige lichamelijk en geestelijke toestand, dat hij in staat is de verreiker zonder gevaren te bedienen, en</text:p>
      <text:p text:style-name="ifm_p_ifm">d.  de kandidaat is in de periode van drie maanden voorafgaand aan de indiending van de aanvraag tot examinering niet bestraft geweest voor het bedienen van een verreiker zonder te beschikken over een geldige registratie hiertoe.</text:p>
      <text:p text:style-name="ifm_p_mt.3.7mm_ifm">Er geldt geen specifieke vooropleidingseis.</text:p>
      <text:h text:style-name="ifm_p_font.bold_mt.5.08mm_page.keep-with-next_ifm" text:outline-level="4">6.<text:s/>Inhoud van en cesuur examens</text:h>
      <text:h text:style-name="ifm_p_font.bold-italic_mt.5.08mm_page.keep-with-next_ifm" text:outline-level="5">6.1<text:s/>Theorie- en praktijkexamen</text:h>
      <text:p text:style-name="ifm_p_mt.4.23mm_ifm">Het examen bestaat uit een theorie-examen en een praktijkexamen.</text:p>
      <text:p text:style-name="ifm_p_mt.3.7mm_ifm">Het theorie-examen wordt schriftelijk of digitaal of mondeling afgenomen en bestaat uit 50 meerkeuzevragen, gebaseerd op de toets termen zoals omschreven in de bijlage.</text:p>
      <text:p text:style-name="ifm_p_ifm">De meerkeuzevragen van het theorie-examen worden uitsluitend verstrekt vanuit de itembank van de Registratie Instelling.</text:p>
      <text:p text:style-name="ifm_p_ifm">De maximale tijd om het theorie-examen af te leggen bedraagt 90 minuten. Voor de overige eisen aan de uitvoering van het examen wordt verwezen naar het examenprotocol.</text:p>
      <text:p text:style-name="ifm_p_mt.3.7mm_ifm">Het praktijkexamen wordt in een praktijk gesimuleerde omgeving afgenomen en is gebaseerd op de toets termen zoals omschreven in de bijlage en bestaat uit de volgende onderdelen:</text:p>
      <text:p text:style-name="ifm_p_ifm">a.  kennismaken en doornemen opdracht;</text:p>
      <text:p text:style-name="ifm_p_ifm">b.  aanvangscontrole van de verreiker en de daarbij behorende documenten;</text:p>
      <text:p text:style-name="ifm_p_ifm">c.  onderhoud en werking van de verreiker;</text:p>
      <text:p text:style-name="ifm_p_ifm">d.  controle en gebruik van hijs- en hefgereedschap;</text:p>
      <text:p text:style-name="ifm_p_ifm">e.  opstellen en gebruiksklaar maken van de verreiker;</text:p>
      <text:p text:style-name="ifm_p_ifm">f.  hijsopdracht 1 (KO-opdracht);</text:p>
      <text:p text:style-name="ifm_p_ifm">g.  assisteren last verplaatsen (KO-opdracht);</text:p>
      <text:p text:style-name="ifm_p_ifm">h.  hijsopdracht 2 (KO-opdracht);</text:p>
      <text:p text:style-name="ifm_p_ifm">i.  hijsopdracht 3 (KO-opdracht);</text:p>
      <text:p text:style-name="ifm_p_ifm">j.  beheersen van de verreiker;</text:p>
      <text:p text:style-name="ifm_p_ifm">k.  verreiker achterlaten;</text:p>
      <text:p text:style-name="ifm_p_ifm">l.  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5">6.2<text:s/>Itembank</text:h>
      <text:p text:style-name="ifm_p_mt.4.23mm_ifm">Het beheer van de itembank geschiedt onder strikte geheimhouding door de examencommissie. De examencommissie verstrekt, ten behoeve van de examinering, de meerkeuzevragen van het theorie-examen en de examenopdrachten voor het praktijkexamen.</text:p>
      <text:h text:style-name="ifm_p_font.bold-italic_mt.5.08mm_page.keep-with-next_ifm" text:outline-level="5">6.3<text:s/>Cesuur</text:h>
      <text:p text:style-name="ifm_p_mt.4.23mm_ifm"><text:span text:style-name="ifm_span_font.underline_mt.4.23mm_ifm">Waardering examenresultaten</text:span></text:p>
      <text:p text:style-name="ifm_p_ifm">Het resultaat van zowel het theorie- als het praktijkexamen wordt tot uiting gebracht in ofwel ‘voldoende’ ofwel ‘onvoldoende”.</text:p>
      <text:p text:style-name="ifm_p_mt.3.7mm_ifm"><text:span text:style-name="ifm_span_font.underline_ifm">Cesuur theorie-examen</text:span></text:p>
      <text:p text:style-name="ifm_p_ifm">De maximale waardering voor de meerkeuzevragen bij een volledig theorie-examen is 500 punten.</text:p>
      <text:p text:style-name="ifm_p_ifm">Een kandidaat heeft een voldoende voor het theorie-examen indien hij of zij 350 punten of meer heeft behaald (70%). Daarnaast moet van elke groep vragen over één eindterm minimaal 70% goed worden gescoord.</text:p>
      <text:p text:style-name="ifm_p_mt.3.7mm_ifm"><text:span text:style-name="ifm_span_font.underline_ifm">Cesuur praktijkexamen</text:span></text:p>
      <text:p text:style-name="ifm_p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5">6.4<text:s/>Mogelijkheden voor herexamens</text:h>
      <text:p text:style-name="ifm_p_mt.4.23mm_ifm">Een kandidaat die een voldoende resultaat heeft gehaald voor ofwel het theorie-examen ofwel het praktijkexamen, kan indien hij of zij een onvoldoende heeft behaald voor het andere examendeel, ongelimiteerd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4">7.<text:s/>Registratie en herregistratie</text:h>
      <text:h text:style-name="ifm_p_font.bold-italic_mt.5.08mm_page.keep-with-next_ifm" text:outline-level="5">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ifm">De geregistreerde persoon ontvangt vervolgens binnen een week na opname in het register een verklaring van registratie.</text:p>
      <text:h text:style-name="ifm_p_font.bold-italic_mt.5.08mm_page.keep-with-next_ifm" text:outline-level="5">7.2<text:s/>Herregistratie</text:h>
      <text:h text:style-name="ifm_p_font.italic_mt.5.08mm_page.keep-with-next_ifm" text:outline-level="6">7.2.1<text:s/>Aanvraag</text:h>
      <text:p text:style-name="ifm_p_mt.4.23mm_ifm">Een aanvraag tot herregistratie wordt schriftelijk (digitaal of hardcopy) 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6">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p text:style-name="ifm_p_mt.3.7mm_ifm">1.  <text:span text:style-name="ifm_span_font.underline_ifm">Bijscholing:</text:span></text:p>
      <text:p text:style-name="ifm_p_ifm">Twee volledige bijscholingsdagen (of 4 dagdelen) zijn gevolgd bij een door de Registratie Instelling erkende trainer, waarvan</text:p>
      <text:p text:style-name="ifm_p_ifm">a.  één bijscholingsdag (of 2 dagdelen) is gevolgd in de eerste 36 maanden van de periode van vijf jaar, en</text:p>
      <text:p text:style-name="ifm_p_ifm">b.  de tweede bijscholingsdag (of 2 dagdelen) is gevolgd na de 36ste maand van de periode van vijf jaar.</text:p>
      <text:p text:style-name="ifm_p_ifm">Tijdens de bijscholingsdagen komen alle eindtermen en actuele ontwikkelingen op het gebied</text:p>
      <text:p text:style-name="ifm_p_ifm">van het onderwerp van dit schema aan de orde.</text:p>
      <text:p text:style-name="ifm_p_ifm">De bijscholing (4 modules, 1 module per dagdeel) wordt als volgt onderverdeeld:</text:p>
      <text:p text:style-name="ifm_p_ifm">Module A+B onderdeel hijs begeleiden en aanslaan van lasten;</text:p>
      <text:p text:style-name="ifm_p_ifm">Module C+D onderdeel hijsen en onderdeel gedrag en actualiteit;</text:p>
      <text:p text:style-name="ifm_p_ifm">Module E+F onderdeel hijs begeleiden en aanslaan van lasten, gedrag en actualiteit</text:p>
      <text:p text:style-name="ifm_p_ifm">De registratiehouder moet 2 van de drie modules volgen om voor herregistratie in aanmerking te komen.</text:p>
      <text:p text:style-name="ifm_p_ifm">Van de gevolgde bijscholing ontvangt de deelnemer een bewijs van deelname van de door de Registratie Instelling erkende trainer. De deelname wordt aangetekend in het Register.</text:p>
      <text:p text:style-name="ifm_p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p text:style-name="ifm_p_ifm">2.  <text:span text:style-name="ifm_span_font.underline_ifm">Praktijkervaring:</text:span></text:p>
      <text:p text:style-name="ifm_p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6">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herregistratie.</text:p>
      <text:h text:style-name="ifm_p_font.italic_mt.5.08mm_page.keep-with-next_ifm" text:outline-level="6">7.2.4<text:s/>Ingangsdatum herregistratie</text:h>
      <text:p text:style-name="ifm_p_mt.4.23mm_ifm">De ingangsdatum van de herregistratie wordt aldus vastgesteld:</text:p>
      <text:h text:style-name="ifm_p_font.italic_mt.5.08mm_page.keep-with-next_ifm" text:outline-level="6">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6">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p text:style-name="ifm_p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Arbeidsinspectie of anderen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4">8.<text:s/>Verklaring van (her)registratie</text:h>
      <text:p text:style-name="ifm_p_mt.4.23mm_ifm">De (her)registratie wordt vastgelegd middels een verklaring van (her)registratie.</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her)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fm">a.  naam van de geregistreerde persoon incl. geboortedatum;</text:p>
      <text:p text:style-name="ifm_p_ifm">b.  eenduidig documentnummer (usernummer);</text:p>
      <text:p text:style-name="ifm_p_ifm">c.  referentie naar dit schema;</text:p>
      <text:p text:style-name="ifm_p_ifm">d.  scope van de registratie, inclusief de geldigheidscondities; en</text:p>
      <text:p text:style-name="ifm_p_ifm">e.  de ingangsdatum van de (her)registratie en de datum waarop de (her)registratie ophoudt geldig te zijn.</text:p>
      <text:h text:style-name="ifm_p_font.bold_mt.5.08mm_page.keep-with-next_ifm" text:outline-level="4">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4">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 in zowel de Nederlandse als Engelse taal.</text:p>
      <text:h text:style-name="ifm_p_font.bold_mt.5.08mm_page.keep-with-next_ifm" text:outline-level="4">11.<text:s/>Klachtenregeling</text:h>
      <text:p text:style-name="ifm_p_mt.4.23mm_ifm">De Registratie Instelling heeft een procedure voor het indienen en behandelen van klachten over haar functioneren en publiceert deze op haar website.</text:p>
      <text:h text:style-name="ifm_p_font.bold_mt.5.08mm_page.break-before_ifm" text:outline-level="4">BIJLAGE<text:s/>7.1.<text:s/>EIND- EN TOETS TERMEN</text:h>
      <text:h text:style-name="ifm_p_font.bold_mt.5.08mm_page.keep-with-next_ifm" text:outline-level="5">1.<text:s/>Eindtermen</text:h>
      <text:p text:style-name="ifm_p_mt.4.23mm_ifm">Er gelden de volgende eindtermen:</text:p>
      <text:p text:style-name="ifm_p_ifm">1.  de kandidaat heeft kennis van hijswerkzaamheden, incl. het voorbereiden daarvan;</text:p>
      <text:p text:style-name="ifm_p_ifm">2.  de kandidaat heeft kennis van de wet- en regelgeving van hijswerkzaamheden;</text:p>
      <text:p text:style-name="ifm_p_ifm">3.  de kandidaat kan het werk voorbereiden, incl. het gebruiken van hijsgereedschappen;</text:p>
      <text:p text:style-name="ifm_p_ifm">4.  de kandidaat kan een verreiker opstellen, bedienen en gebruiksklaar maken;</text:p>
      <text:p text:style-name="ifm_p_ifm">5.  de kandidaat weet hoe op een veilige manier hijswerkzaamheden uitgevoerd kunnen worden met een verreiker; en</text:p>
      <text:p text:style-name="ifm_p_ifm">6.  de kandidaat kan hijswerkzaamheden afronden en de verreiker voor transport gereed mak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justify"><text:span text:style-name="ifm_span_font.bold_color.ffffff_ifm">Eindterm</text:span></text:p>
            </table:table-cell>
            <table:table-cell table:style-name="table.cell.border-top.border-bottom.border-right.padding-top.bottom.pleft.pright">
              <text:p text:style-name="text.cell.7.justify"><text:span text:style-name="ifm_span_font.bold_color.ffffff_ifm">theorie-examen</text:span></text:p>
            </table:table-cell>
            <table:table-cell table:style-name="table.cell.border-top.border-bottom.border-right.padding-top.bottom.pleft.pright">
              <text:p text:style-name="text.cell.7.justify"><text:span text:style-name="ifm_span_font.bold_color.ffffff_ifm">praktijkexamen<text:span text:style-name="ifm_span_font.superscript_ifm"><text:bookmark-ref text:reference-format="text" text:ref-name="n1">1</text:bookmark-ref></text:span>
                              </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8 vragen x 5 pt</text:p>
          </table:table-cell>
          <table:table-cell table:style-name="table.cell.border-bottom.border-right.padding-top.top.pleft.pright">
            <text:p text:style-name="text.cell.7.justify">X (a en k)</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8 vragen</text:p>
          </table:table-cell>
          <table:table-cell table:style-name="table.cell.border-bottom.border-right.padding-top.top.pleft.pright">
            <text:p text:style-name="text.cell.7.justify">x 6 pt</text:p>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20 vragen x 15 pt</text:p>
          </table:table-cell>
          <table:table-cell table:style-name="table.cell.border-bottom.border-right.padding-top.top.pleft.pright">
            <text:p text:style-name="text.cell.7.justify">X (b, c en d)</text:p>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e)</text:p>
          </table:table-cell>
        </table:table-row>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14 vragen x 8 pt</text:p>
          </table:table-cell>
          <table:table-cell table:style-name="table.cell.border-bottom.border-right.padding-top.top.pleft.pright">
            <text:p text:style-name="text.cell.7.justify">X (f, g, h, en i)</text:p>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j)</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letters verwijzen naar de opsomming in paragraaf 6.1.</text:p>
          </table:table-cell>
        </table:table-row>
      </table:table>
      <text:p text:style-name="ifm_p_mt.3.7mm_ifm">Het theorie-examen bestaat uit 50 meerkeuze vragen.</text:p>
      <text:p text:style-name="ifm_p_ifm">Het praktijkexamen bestaat uit 3 hijsopdrachten.</text:p>
      <text:p text:style-name="ifm_p_ifm">Zie ook paragraaf 6.</text:p>
      <text:h text:style-name="ifm_p_font.bold_mt.5.08mm_page.keep-with-next_ifm" text:outline-level="5">2. <text:s/>Toets termen</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ext:p text:style-name="text.cell.7.left">1.1 kennis van h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able:table-cell>
        </table:table-row>
        <table:table-row>
          <table:table-cell table:style-name="table.cell.border-bottom.border-left.border-right.padding-top.top.pleft.pright">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ext:p text:style-name="text.cell.7.left">* ondergrond</text:p>
            <text:p text:style-name="text.cell.7.left">* opstelling machine</text:p>
            <text:p text:style-name="text.cell.7.left">* zwaartepunt last</text:p>
            <text:p text:style-name="text.cell.7.left">wind</text:p>
          </table:table-cell>
        </table:table-row>
        <table:table-row table:style-name="zebra.body.odd">
          <table:table-cell table:style-name="table.cell.border-bottom.border-left.border-right.padding-top.top.pleft.pright">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ext:p text:style-name="text.cell.7.left">1.4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ext:p text:style-name="text.cell.7.left"><text:span text:style-name="ifm_span_font.bold_ifm">zwaartepunt last:</text:span></text:p>
            <text:p text:style-name="text.cell.7.left">* volume</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ext:p text:style-name="text.cell.7.left">1.5 kennis van hijswerkzaamheden</text:p>
          </table:table-cell>
          <table:table-cell table:style-name="table.cell.border-bottom.border-right.padding-top.top.pleft.pright">
            <text:p text:style-name="text.cell.7.left">weet wat het effect is van vocht op de draagkracht van verschillende grondsoorten</text:p>
          </table:table-cell>
          <table:table-cell table:style-name="table.cell.border-bottom.border-right.padding-top.top.pleft.pright">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maatstaven</text:p>
            <text:p text:style-name="text.cell.7.left">* werklastactoren</text:p>
            <text:p text:style-name="text.cell.7.left">- buitenhoek</text:p>
            <text:p text:style-name="text.cell.7.left">- stroppen, sluitingen, hijsbanden</text:p>
          </table:table-cell>
        </table:table-row>
        <table:table-row table:style-name="zebra.body.odd">
          <table:table-cell table:style-name="table.cell.border-bottom.border-left.border-right.padding-top.top.pleft.pright">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ext:p text:style-name="text.cell.7.left"><text:span text:style-name="ifm_span_font.bold_ifm">onderdelen:</text:span></text:p>
            <text:p text:style-name="text.cell.7.left">* afstempelconfiguratie</text:p>
            <text:p text:style-name="text.cell.7.left">* ballast</text:p>
            <text:p text:style-name="text.cell.7.left">* giekconfiguratie</text:p>
            <text:p text:style-name="text.cell.7.left">* optimale aantal inscheringen</text:p>
            <text:p text:style-name="text.cell.7.left">* vlucht</text:p>
            <text:p text:style-name="text.cell.7.left">* stand bovenwagen t.o.v. onderwagen</text:p>
          </table:table-cell>
        </table:table-row>
        <table:table-row>
          <table:table-cell table:style-name="table.cell.border-bottom.border-left.border-right.padding-top.top.pleft.pright">
            <text:p text:style-name="text.cell.7.left">1.8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ext:p text:style-name="text.cell.7.left"><text:span text:style-name="ifm_span_font.bold_ifm">Beveiligingen volgens gebruiksaanwijzing, zoals:</text:span></text:p>
            <text:p text:style-name="text.cell.7.left">* LMB (lastmomentbeveiliging)</text:p>
            <text:p text:style-name="text.cell.7.left">* windingenbeveiliging</text:p>
            <text:p text:style-name="text.cell.7.left">* hoogte-afslagbeveiliging</text:p>
            <text:p text:style-name="text.cell.7.left">* rijsignalering</text:p>
            <text:p text:style-name="text.cell.7.left">* uitstapbeveiliging (armleuning- of stoelschakelaar)</text:p>
            <text:p text:style-name="text.cell.7.left">Kabeluitloop beveiliging</text:p>
            <text:p text:style-name="text.cell.7.left">Slappe kabel beveiliging</text:p>
            <text:p text:style-name="text.cell.7.left">Zwenkbeveiliging</text:p>
            <text:p text:style-name="text.cell.7.left">Asblokkering</text:p>
            <text:p text:style-name="text.cell.7.left">Slang- of leidingbreuk beveiliging</text:p>
            <text:p text:style-name="text.cell.7.left">Drukopnemer topcilinder</text:p>
            <text:p text:style-name="text.cell.7.left">Lengtegever giek</text:p>
            <text:p text:style-name="text.cell.7.left">Giekhoekmeter</text:p>
          </table:table-cell>
        </table:table-row>
        <table:table-row table:style-name="zebra.body.odd">
          <table:table-cell table:style-name="table.cell.border-bottom.border-left.border-right.padding-top.top.pleft.pright">
            <text:p text:style-name="text.cell.7.left">1.9 kennis van hijswerkzaamheden</text:p>
          </table:table-cell>
          <table:table-cell table:style-name="table.cell.border-bottom.border-right.padding-top.top.pleft.pright">
            <text:p text:style-name="text.cell.7.left">weet welke eisen en restricties van toepassing zijn bij specifieke hijswerkzaamheden</text:p>
          </table:table-cell>
          <table:table-cell table:style-name="table.cell.border-bottom.border-right.padding-top.top.pleft.pright">
            <text:p text:style-name="text.cell.7.left"><text:span text:style-name="ifm_span_font.bold_ifm">specifieke hijswerkzaamheden:</text:span></text:p>
            <text:p text:style-name="text.cell.7.left">* hijsen met meerdere kranen aan één last</text:p>
            <text:p text:style-name="text.cell.7.left">* hijsen met meerdere kranen in één werkgebied</text:p>
            <text:p text:style-name="text.cell.7.left">* hijsen in omgeving van hoogspanningsmasten</text:p>
            <text:p text:style-name="text.cell.7.left">* hijsen over obstakel</text:p>
            <text:p text:style-name="text.cell.7.left">hijsen op pontons</text:p>
          </table:table-cell>
        </table:table-row>
        <table:table-row>
          <table:table-cell table:style-name="table.cell.border-bottom.border-left.border-right.padding-top.top.pleft.pright">
            <text:p text:style-name="text.cell.7.left">2.1 kennis van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ext:p text:style-name="text.cell.7.left"><text:span text:style-name="ifm_span_font.bold_ifm">omstandigheden:</text:span></text:p>
            <text:p text:style-name="text.cell.7.left">* weersveranderingen</text:p>
            <text:p text:style-name="text.cell.7.left">* toestroom kijkers</text:p>
            <text:p text:style-name="text.cell.7.left">* instabiele last (b.v. hijsen van verpakte vloeistoffen)</text:p>
            <text:p text:style-name="text.cell.7.left">* verkeer</text:p>
            <text:p text:style-name="text.cell.7.left">* positie hijsbegeleider, machinist en derden</text:p>
          </table:table-cell>
        </table:table-row>
        <table:table-row table:style-name="zebra.body.odd">
          <table:table-cell table:style-name="table.cell.border-bottom.border-left.border-right.padding-top.top.pleft.pright">
            <text:p text:style-name="text.cell.7.left">2.2 kennis van wet- en regelgeving</text:p>
          </table:table-cell>
          <table:table-cell table:style-name="table.cell.border-bottom.border-right.padding-top.top.pleft.pright">
            <text:p text:style-name="text.cell.7.left">gebruikt deugdelijke beschermingsmiddelen bij de verschillende werkzaamheden)</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 in goede staat verkeren</text:p>
            <text:p text:style-name="text.cell.7.left">* niet voorbij uiterlijke gebruiksdatum</text:p>
          </table:table-cell>
        </table:table-row>
        <table:table-row>
          <table:table-cell table:style-name="table.cell.border-bottom.border-left.border-right.padding-top.top.pleft.pright">
            <text:p text:style-name="text.cell.7.left">2.3 kennis van wet- en regelgeving</text:p>
          </table:table-cell>
          <table:table-cell table:style-name="table.cell.border-bottom.border-right.padding-top.top.pleft.pright">
            <text:p text:style-name="text.cell.7.left">voert de werkzaamheden uit volgens de gebruiksaanwijzing van de betreffende machine en de arbocatalogus</text:p>
          </table:table-cell>
          <table:table-cell table:style-name="table.cell.border-bottom.border-right.padding-top.top.pleft.pright">
            <text:p text:style-name="text.cell.7.left">Gebruiksaanwijzing in de taal van de gebruiker</text:p>
            <text:p text:style-name="text.cell.7.left">Tabellen van alle LMB instellingen aanwezig</text:p>
          </table:table-cell>
        </table:table-row>
        <table:table-row table:style-name="zebra.body.odd">
          <table:table-cell table:style-name="table.cell.border-bottom.border-left.border-right.padding-top.top.pleft.pright">
            <text:p text:style-name="text.cell.7.left">2.4 kennis van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ext:p text:style-name="text.cell.7.left"><text:span text:style-name="ifm_span_font.bold_ifm">wet- en regelgeving:</text:span></text:p>
            <text:p text:style-name="text.cell.7.left">* milieuwetgeving</text:p>
            <text:p text:style-name="text.cell.7.left">* Arbowetgeving</text:p>
            <text:p text:style-name="text.cell.7.left">* nationale regelgeving</text:p>
            <text:p text:style-name="text.cell.7.left">* lokale regelgeving</text:p>
          </table:table-cell>
        </table:table-row>
        <table:table-row>
          <table:table-cell table:style-name="table.cell.border-bottom.border-left.border-right.padding-top.top.pleft.pright">
            <text:p text:style-name="text.cell.7.left">3.1 voorbereiding werkzaamheden</text:p>
          </table:table-cell>
          <table:table-cell table:style-name="table.cell.border-bottom.border-right.padding-top.top.pleft.pright">
            <text:p text:style-name="text.cell.7.left">kan de machine op visueel zichtbare gebreken controleren</text:p>
          </table:table-cell>
          <table:table-cell table:style-name="table.cell.border-bottom.border-right.padding-top.top.pleft.pright">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beschadigingen</text:p>
          </table:table-cell>
        </table:table-row>
        <table:table-row table:style-name="zebra.body.odd">
          <table:table-cell table:style-name="table.cell.border-bottom.border-left.border-right.padding-top.top.pleft.pright">
            <text:p text:style-name="text.cell.7.left">3.2 voorbereiding werkzaamheden</text:p>
          </table:table-cell>
          <table:table-cell table:style-name="table.cell.border-bottom.border-right.padding-top.top.pleft.pright">
            <text:p text:style-name="text.cell.7.left">kan de cabine werk gereed maken</text:p>
          </table:table-cell>
          <table:table-cell table:style-name="table.cell.border-bottom.border-right.padding-top.top.pleft.pright">
            <text:p text:style-name="text.cell.7.left"><text:span text:style-name="ifm_span_font.bold_ifm">Werk gereed:</text:span></text:p>
            <text:p text:style-name="text.cell.7.left">* stand van de spiegels aanpassen aan bestuurder</text:p>
            <text:p text:style-name="text.cell.7.left">* stoel aanpassen aan bestuurder</text:p>
            <text:p text:style-name="text.cell.7.left">* spiegels en ramen schoon en condensvrij</text:p>
            <text:p text:style-name="text.cell.7.left">* zonwering</text:p>
            <text:p text:style-name="text.cell.7.left">* opruimen, en schone werkplek</text:p>
            <text:p text:style-name="text.cell.7.left">(Geen losse voorwerpen)</text:p>
          </table:table-cell>
        </table:table-row>
        <table:table-row>
          <table:table-cell table:style-name="table.cell.border-bottom.border-left.border-right.padding-top.top.pleft.pright">
            <text:p text:style-name="text.cell.7.left">3.3 voorbereiding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ext:p text:style-name="text.cell.7.left"><text:span text:style-name="ifm_span_font.bold_ifm"> Werkverlichting</text:span></text:p>
            <text:p text:style-name="text.cell.7.left">Rijverlichting</text:p>
            <text:p text:style-name="text.cell.7.left">Dashbord verlichting</text:p>
          </table:table-cell>
        </table:table-row>
        <table:table-row table:style-name="zebra.body.odd">
          <table:table-cell table:style-name="table.cell.border-bottom.border-left.border-right.padding-top.top.pleft.pright">
            <text:p text:style-name="text.cell.7.left">3.4 voorbereiding werkzaamheden</text:p>
          </table:table-cell>
          <table:table-cell table:style-name="table.cell.border-bottom.border-right.padding-top.top.pleft.pright">
            <text:p text:style-name="text.cell.7.left">controleert het peil van diverse vloeistoffen en vult indien nodig bij</text:p>
          </table:table-cell>
          <table:table-cell table:style-name="table.cell.border-bottom.border-right.padding-top.top.pleft.pright">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table-cell table:style-name="table.cell.border-bottom.border-left.border-right.padding-top.top.pleft.pright">
            <text:p text:style-name="text.cell.7.left">3.5 voorbereiding werkzaamheden</text:p>
          </table:table-cell>
          <table:table-cell table:style-name="table.cell.border-bottom.border-right.padding-top.top.pleft.pright">
            <text:p text:style-name="text.cell.7.left">Selecteert het benodigde hijsgereedschap en draagt zorg dat het gereedschap bruikbaar is</text:p>
          </table:table-cell>
          <table:table-cell table:style-name="table.cell.border-bottom.border-right.padding-top.top.pleft.pright">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text:p>
            <text:p text:style-name="text.cell.7.left">- markeert afkeur</text:p>
            <text:p text:style-name="text.cell.7.left"><text:span text:style-name="ifm_span_font.bold_ifm">hijsgereedschap:</text:span></text:p>
            <text:p text:style-name="text.cell.7.left">* kettingtakel</text:p>
            <text:p text:style-name="text.cell.7.left">* kettingwerk</text:p>
            <text:p text:style-name="text.cell.7.left">* topschalmen en verbindingsschalmen</text:p>
            <text:p text:style-name="text.cell.7.left">* sluitingen</text:p>
            <text:p text:style-name="text.cell.7.left">* wartels</text:p>
            <text:p text:style-name="text.cell.7.left">* hijssleutels en hijsankers</text:p>
            <text:p text:style-name="text.cell.7.left">* kogelkopsleutels</text:p>
            <text:p text:style-name="text.cell.7.left">* speciale hijssleutels</text:p>
            <text:p text:style-name="text.cell.7.left">* schroefogen/schroefbouten</text:p>
            <text:p text:style-name="text.cell.7.left">* schroeflussen</text:p>
            <text:p text:style-name="text.cell.7.left">* hijspennen</text:p>
            <text:p text:style-name="text.cell.7.left">* haken</text:p>
            <text:p text:style-name="text.cell.7.left">* samengesteld kettingwerk</text:p>
            <text:p text:style-name="text.cell.7.left">* kabel en strop</text:p>
            <text:p text:style-name="text.cell.7.left">* hijsband</text:p>
            <text:p text:style-name="text.cell.7.left">* stroppen</text:p>
            <text:p text:style-name="text.cell.7.left">* evenaar/hijsframe</text:p>
            <text:p text:style-name="text.cell.7.left">* uithouder</text:p>
            <text:p text:style-name="text.cell.7.left">* pallethaak</text:p>
            <text:p text:style-name="text.cell.7.left">* klemmen</text:p>
          </table:table-cell>
        </table:table-row>
        <table:table-row table:style-name="zebra.body.odd">
          <table:table-cell table:style-name="table.cell.border-bottom.border-left.border-right.padding-top.top.pleft.pright">
            <text:p text:style-name="text.cell.7.left">3.6 voorbereiding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table-cell table:style-name="table.cell.border-bottom.border-left.border-right.padding-top.top.pleft.pright">
            <text:p text:style-name="text.cell.7.left">3.7 voorbereiding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ext:p text:style-name="text.cell.7.left"><text:span text:style-name="ifm_span_font.bold_ifm">documenten:</text:span></text:p>
            <text:p text:style-name="text.cell.7.left">* persoonlijke documenten</text:p>
            <text:p text:style-name="text.cell.7.left">- TCVT registratiemachinist</text:p>
            <text:p text:style-name="text.cell.7.left">* machine gebonden documenten</text:p>
            <text:p text:style-name="text.cell.7.left">- kraanboek</text:p>
            <text:p text:style-name="text.cell.7.left">- TCVT keuringscertificaat van machine</text:p>
            <text:p text:style-name="text.cell.7.left">- opstellingskeuring</text:p>
            <text:p text:style-name="text.cell.7.left">* 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formulier opstellingskeuring</text:p>
            <text:p text:style-name="text.cell.7.left">* Klikmelding</text:p>
          </table:table-cell>
        </table:table-row>
        <table:table-row table:style-name="zebra.body.odd">
          <table:table-cell table:style-name="table.cell.border-bottom.border-left.border-right.padding-top.top.pleft.pright">
            <text:p text:style-name="text.cell.7.left">3.8 voorbereiding werkzaamheden</text:p>
          </table:table-cell>
          <table:table-cell table:style-name="table.cell.border-bottom.border-right.padding-top.top.pleft.pright">
            <text:p text:style-name="text.cell.7.left">Kan de werkzaamheden volgens het hijsplan toepassen:</text:p>
            <text:p text:style-name="text.cell.7.left">* hoe de machine moet worden opgesteld om de hijsactiviteit te kunnen uitvoeren</text:p>
            <text:p text:style-name="text.cell.7.left">* hoe de hijsactiviteiten moeten worden uitgevoerd</text:p>
          </table:table-cell>
          <table:table-cell table:style-name="table.cell.border-bottom.border-right.padding-top.top.pleft.pright">
            <text:p text:style-name="text.cell.7.left"><text:span text:style-name="ifm_span_font.bold_ifm">onderdelen van het hijsplan:</text:span></text:p>
            <text:p text:style-name="text.cell.7.left">* type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 (stroppenplan)</text:p>
          </table:table-cell>
        </table:table-row>
        <table:table-row>
          <table:table-cell table:style-name="table.cell.border-bottom.border-left.border-right.padding-top.top.pleft.pright">
            <text:p text:style-name="text.cell.7.left">3.9 voorbereiding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ext:p text:style-name="text.cell.7.left"><text:span text:style-name="ifm_span_font.bold_ifm">hijstabel:</text:span></text:p>
            <text:p text:style-name="text.cell.7.left">* Capaciteit volgens gieklengte, opstelconfiguratie en vlucht</text:p>
          </table:table-cell>
        </table:table-row>
        <table:table-row table:style-name="zebra.body.odd">
          <table:table-cell table:style-name="table.cell.border-bottom.border-left.border-right.padding-top.top.pleft.pright">
            <text:p text:style-name="text.cell.7.left">3.10 voorbereiding werkzaamheden</text:p>
          </table:table-cell>
          <table:table-cell table:style-name="table.cell.border-bottom.border-right.padding-top.top.pleft.pright">
            <text:p text:style-name="text.cell.7.left">neemt eventueel in samenspraak met de uitvoerder, het hijsplan door</text:p>
          </table:table-cell>
          <table:table-cell table:style-name="table.cell.border-bottom.border-right.padding-top.top.pleft.pright">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uitvoeringsplan:</text:span></text:p>
            <text:p text:style-name="text.cell.7.left">* keuze en soort hijsgereedschap</text:p>
            <text:p text:style-name="text.cell.7.left">* interpretatie van hijstabel</text:p>
            <text:p text:style-name="text.cell.7.left">* benodigde aanvullende veiligheidsmaatregelen</text:p>
            <text:p text:style-name="text.cell.7.left">* benodigde pbm’s</text:p>
            <text:p text:style-name="text.cell.7.left">* werkvolgorde</text:p>
          </table:table-cell>
        </table:table-row>
        <table:table-row>
          <table:table-cell table:style-name="table.cell.border-bottom.border-left.border-right.padding-top.top.pleft.pright">
            <text:p text:style-name="text.cell.7.left">3.11 voorbereiding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ext:p text:style-name="text.cell.7.left"><text:span text:style-name="ifm_span_font.bold_ifm">betrokkenen (bijvoorbeeld):</text:span></text:p>
            <text:p text:style-name="text.cell.7.left">* uitvoerder</text:p>
            <text:p text:style-name="text.cell.7.left">* machinist</text:p>
            <text:p text:style-name="text.cell.7.left">* aanpikker/hijsbegeleider</text:p>
            <text:p text:style-name="text.cell.7.left"><text:span text:style-name="ifm_span_font.bold_ifm">doel:</text:span></text:p>
            <text:p text:style-name="text.cell.7.left">* onderlinge afstemming van de totale werkzaamheden</text:p>
          </table:table-cell>
        </table:table-row>
        <table:table-row table:style-name="zebra.body.odd">
          <table:table-cell table:style-name="table.cell.border-bottom.border-left.border-right.padding-top.top.pleft.pright">
            <text:p text:style-name="text.cell.7.left">3.12 voorbereiding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table-cell table:style-name="table.cell.border-bottom.border-left.border-right.padding-top.top.pleft.pright">
            <text:p text:style-name="text.cell.7.left">3.13 voorbereiding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langdurige en onnodige afzettingen</text:p>
          </table:table-cell>
        </table:table-row>
        <table:table-row table:style-name="zebra.body.odd">
          <table:table-cell table:style-name="table.cell.border-bottom.border-left.border-right.padding-top.top.pleft.pright">
            <text:p text:style-name="text.cell.7.left">3.14 voorbereiding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text:p>
            <text:p text:style-name="text.cell.7.left">* toelaatbare gronddruk (o.b.v. overleg met de klant)</text:p>
            <text:p text:style-name="text.cell.7.left">* ondergrondse objecten (riool, kelder, leidingen, waterloop, putten)</text:p>
            <text:p text:style-name="text.cell.7.left">* geroerde grond</text:p>
          </table:table-cell>
        </table:table-row>
        <table:table-row>
          <table:table-cell table:style-name="table.cell.border-bottom.border-left.border-right.padding-top.top.pleft.pright">
            <text:p text:style-name="text.cell.7.left">3.15 voorbereiding werkzaamheden</text:p>
          </table:table-cell>
          <table:table-cell table:style-name="table.cell.border-bottom.border-right.padding-top.top.pleft.pright">
            <text:p text:style-name="text.cell.7.left">kiest op basis van kenmerken/vorm van de last het juiste hijsgereedschap</text:p>
          </table:table-cell>
          <table:table-cell table:style-name="table.cell.border-bottom.border-right.padding-top.top.pleft.pright">
            <text:p text:style-name="text.cell.7.left"><text:span text:style-name="ifm_span_font.bold_ifm">Kenmerken/vorm van de last:</text:span></text:p>
            <text:p text:style-name="text.cell.7.left">* gewicht</text:p>
            <text:p text:style-name="text.cell.7.left">* zwaartepunt</text:p>
            <text:p text:style-name="text.cell.7.left">* materiaalsoort</text:p>
            <text:p text:style-name="text.cell.7.left">* afmetingen</text:p>
            <text:p text:style-name="text.cell.7.left">* mechanische kenmerken (sterkte en samenstelling)</text:p>
            <text:p text:style-name="text.cell.7.left">* aerodynamica (windvlak)</text:p>
            <text:p text:style-name="text.cell.7.left">aangebrachte hijsvoorzieningen</text:p>
            <text:p text:style-name="text.cell.7.left">lasteigenschappen (kwetsbaar, scherpe randen)</text:p>
          </table:table-cell>
        </table:table-row>
        <table:table-row table:style-name="zebra.body.odd">
          <table:table-cell table:style-name="table.cell.border-bottom.border-left.border-right.padding-top.top.pleft.pright">
            <text:p text:style-name="text.cell.7.left">3.16 voorbereiding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ext:p text:style-name="text.cell.7.left">Soortelijke massa x volume</text:p>
          </table:table-cell>
        </table:table-row>
        <table:table-row>
          <table:table-cell table:style-name="table.cell.border-bottom.border-left.border-right.padding-top.top.pleft.pright">
            <text:p text:style-name="text.cell.7.left">3.17 voorbereiding werkzaamheden</text:p>
          </table:table-cell>
          <table:table-cell table:style-name="table.cell.border-bottom.border-right.padding-top.top.pleft.pright">
            <text:p text:style-name="text.cell.7.left">bepaalt het zwaartepunt van de last voorafgaand aan het hijsen</text:p>
          </table:table-cell>
          <table:table-cell table:style-name="table.cell.border-bottom.border-right.padding-top.top.pleft.pright">
            <text:p text:style-name="text.cell.7.left">Hijshaak boven het zwaartepunt</text:p>
          </table:table-cell>
        </table:table-row>
        <table:table-row table:style-name="zebra.body.odd">
          <table:table-cell table:style-name="table.cell.border-bottom.border-left.border-right.padding-top.top.pleft.pright">
            <text:p text:style-name="text.cell.7.left">3.18 voorbereiding werkzaamheden</text:p>
          </table:table-cell>
          <table:table-cell table:style-name="table.cell.border-bottom.border-right.padding-top.top.pleft.pright">
            <text:p text:style-name="text.cell.7.left">interpreteert de tekeningen waarin fabrikanten het zwaartepunt van de last weergeven uit waar het gaat om de stabiliteit van de la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9 voorbereiding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ext:p text:style-name="text.cell.7.left">Gebruik uithouder/evenaar</text:p>
          </table:table-cell>
        </table:table-row>
        <table:table-row table:style-name="zebra.body.odd">
          <table:table-cell table:style-name="table.cell.border-bottom.border-left.border-right.padding-top.top.pleft.pright">
            <text:p text:style-name="text.cell.7.left">4.1 opstellen, bedienen en gebruiksklaar maken</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ext:p text:style-name="text.cell.7.left">optimale positie</text:p>
            <text:p text:style-name="text.cell.7.left">minimale vlucht bij hijsen</text:p>
            <text:p text:style-name="text.cell.7.left">maximale vlucht bij hijsen</text:p>
            <text:p text:style-name="text.cell.7.left">Zicht op de last</text:p>
            <text:p text:style-name="text.cell.7.left">Beknelling</text:p>
            <text:p text:style-name="text.cell.7.left">Aanstootgevaar</text:p>
            <text:p text:style-name="text.cell.7.left">* efficiency</text:p>
            <text:p text:style-name="text.cell.7.left">* omgeving</text:p>
            <text:p text:style-name="text.cell.7.left">- bijv. hoogspanningskabels</text:p>
            <text:p text:style-name="text.cell.7.left">* veiligheid</text:p>
            <text:p text:style-name="text.cell.7.left">* zicht</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able:table-cell>
        </table:table-row>
        <table:table-row>
          <table:table-cell table:style-name="table.cell.border-bottom.border-left.border-right.padding-top.top.pleft.pright">
            <text:p text:style-name="text.cell.7.left">4.2 opstellen, bedienen en gebruiksklaar maken</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able:table-cell>
        </table:table-row>
        <table:table-row table:style-name="zebra.body.odd">
          <table:table-cell table:style-name="table.cell.border-bottom.border-left.border-right.padding-top.top.pleft.pright">
            <text:p text:style-name="text.cell.7.left">4.3 opstellen, bedienen en gebruiksklaar maken</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ext:p text:style-name="text.cell.7.left"><text:span text:style-name="ifm_span_font.bold_ifm">plaatsen:</text:span></text:p>
            <text:p text:style-name="text.cell.7.left">* rekening houden met ergonomie</text:p>
            <text:p text:style-name="text.cell.7.left">* bepalen of oppervlakte voldoende is:</text:p>
            <text:p text:style-name="text.cell.7.left">oppervlakte = kracht / druk</text:p>
            <text:p text:style-name="text.cell.7.left">stempelschotten vlak en dragen neerleggen</text:p>
          </table:table-cell>
        </table:table-row>
        <table:table-row>
          <table:table-cell table:style-name="table.cell.border-bottom.border-left.border-right.padding-top.top.pleft.pright">
            <text:p text:style-name="text.cell.7.left">4.4 opstellen, bedienen en gebruiksklaar maken</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ext:p text:style-name="text.cell.7.left">Controle na testronde</text:p>
          </table:table-cell>
        </table:table-row>
        <table:table-row table:style-name="zebra.body.odd">
          <table:table-cell table:style-name="table.cell.border-bottom.border-left.border-right.padding-top.top.pleft.pright">
            <text:p text:style-name="text.cell.7.left">4.5 opstellen, bedienen en gebruiksklaar maken</text:p>
          </table:table-cell>
          <table:table-cell table:style-name="table.cell.border-bottom.border-right.padding-top.top.pleft.pright">
            <text:p text:style-name="text.cell.7.left">berekent de stempelkracht</text:p>
          </table:table-cell>
          <table:table-cell table:style-name="table.cell.border-bottom.border-right.padding-top.top.pleft.pright">
            <text:p text:style-name="text.cell.7.left">kracht / oppervlakte</text:p>
          </table:table-cell>
        </table:table-row>
        <table:table-row>
          <table:table-cell table:style-name="table.cell.border-bottom.border-left.border-right.padding-top.top.pleft.pright">
            <text:p text:style-name="text.cell.7.left">4.6 opstellen, bedienen en gebruiksklaar maken</text:p>
          </table:table-cell>
          <table:table-cell table:style-name="table.cell.border-bottom.border-right.padding-top.top.pleft.pright">
            <text:p text:style-name="text.cell.7.left">berekent de stempeldruk</text:p>
          </table:table-cell>
          <table:table-cell table:style-name="table.cell.border-bottom.border-right.padding-top.top.pleft.pright">
            <text:p text:style-name="text.cell.7.left">kracht / oppervlakte</text:p>
          </table:table-cell>
        </table:table-row>
        <table:table-row table:style-name="zebra.body.odd">
          <table:table-cell table:style-name="table.cell.border-bottom.border-left.border-right.padding-top.top.pleft.pright">
            <text:p text:style-name="text.cell.7.left">4.7 opstellen, bedienen en gebruiksklaar maken</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table-cell table:style-name="table.cell.border-bottom.border-left.border-right.padding-top.top.pleft.pright">
            <text:p text:style-name="text.cell.7.left">4.8 opstellen, bedienen en gebruiksklaar maken</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ext:p text:style-name="text.cell.7.left"><text:span text:style-name="ifm_span_font.bold_ifm">aandachtspunten:</text:span></text:p>
            <text:p text:style-name="text.cell.7.left">* afstand</text:p>
            <text:p text:style-name="text.cell.7.left">druk onder 45 graden in ondergrond</text:p>
          </table:table-cell>
        </table:table-row>
        <table:table-row table:style-name="zebra.body.odd">
          <table:table-cell table:style-name="table.cell.border-bottom.border-left.border-right.padding-top.top.pleft.pright">
            <text:p text:style-name="text.cell.7.left">4.9 opstellen, bedienen en gebruiksklaar maken</text:p>
          </table:table-cell>
          <table:table-cell table:style-name="table.cell.border-bottom.border-right.padding-top.top.pleft.pright">
            <text:p text:style-name="text.cell.7.left">monteert de hulpgiek</text:p>
          </table:table-cell>
          <table:table-cell table:style-name="table.cell.border-bottom.border-right.padding-top.top.pleft.pright">
            <text:p text:style-name="text.cell.7.left">Conform gebruiksaanwijzing</text:p>
            <text:p text:style-name="text.cell.7.left">Kent veiligheidsaspecten</text:p>
          </table:table-cell>
        </table:table-row>
        <table:table-row>
          <table:table-cell table:style-name="table.cell.border-bottom.border-left.border-right.padding-top.top.pleft.pright">
            <text:p text:style-name="text.cell.7.left">4.10 opstellen, bedienen en gebruiksklaar maken</text:p>
          </table:table-cell>
          <table:table-cell table:style-name="table.cell.border-bottom.border-right.padding-top.top.pleft.pright">
            <text:p text:style-name="text.cell.7.left">scheert de kabels in of uit, rekening houdend met de aandachtspunten en kiest het aantal inscheringen</text:p>
          </table:table-cell>
          <table:table-cell table:style-name="table.cell.border-bottom.border-right.padding-top.top.pleft.pright">
            <text:p text:style-name="text.cell.7.left"><text:span text:style-name="ifm_span_font.bold_ifm">aandachtspunten:</text:span></text:p>
            <text:p text:style-name="text.cell.7.left">* correct aanbrengen van de kabel over de schijven</text:p>
            <text:p text:style-name="text.cell.7.left">* aanwezigheid van uitloopbeveiligingen, bij inscheren vrij van uitloopbeveiligingen</text:p>
            <text:p text:style-name="text.cell.7.left">* correcte eindverbindingen</text:p>
            <text:p text:style-name="text.cell.7.left">* bij werken op hoogte: gebruikmaken van de voorziene klimvoorzieningen en beveiligingen</text:p>
          </table:table-cell>
        </table:table-row>
        <table:table-row table:style-name="zebra.body.odd">
          <table:table-cell table:style-name="table.cell.border-bottom.border-left.border-right.padding-top.top.pleft.pright">
            <text:p text:style-name="text.cell.7.left">4.11 opstellen, bedienen en gebruiksklaar maken</text:p>
          </table:table-cell>
          <table:table-cell table:style-name="table.cell.border-bottom.border-right.padding-top.top.pleft.pright">
            <text:p text:style-name="text.cell.7.left">monteert ballast/contragewicht, rekening houdend met de aandachtspunten</text:p>
          </table:table-cell>
          <table:table-cell table:style-name="table.cell.border-bottom.border-right.padding-top.top.pleft.pright">
            <text:p text:style-name="text.cell.7.left"><text:span text:style-name="ifm_span_font.bold_ifm">aandachtspunten:</text:span></text:p>
            <text:p text:style-name="text.cell.7.left">* bij werken bij obstakel: gebruikmaken van de voorziene klimvoorzieningen en LMB juist instellen</text:p>
          </table:table-cell>
        </table:table-row>
        <table:table-row>
          <table:table-cell table:style-name="table.cell.border-bottom.border-left.border-right.padding-top.top.pleft.pright">
            <text:p text:style-name="text.cell.7.left">4.12 opstellen, bedienen en gebruiksklaar maken</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ext:p text:style-name="text.cell.7.left">Controle hijsplan</text:p>
          </table:table-cell>
        </table:table-row>
        <table:table-row table:style-name="zebra.body.odd">
          <table:table-cell table:style-name="table.cell.border-bottom.border-left.border-right.padding-top.top.pleft.pright">
            <text:p text:style-name="text.cell.7.left">4.13 opstellen, bedienen en gebruiksklaar maken</text:p>
          </table:table-cell>
          <table:table-cell table:style-name="table.cell.border-bottom.border-right.padding-top.top.pleft.pright">
            <text:p text:style-name="text.cell.7.left">controleert de beveiligingen</text:p>
          </table:table-cell>
          <table:table-cell table:style-name="table.cell.border-bottom.border-right.padding-top.top.pleft.pright">
            <text:p text:style-name="text.cell.7.left"><text:span text:style-name="ifm_span_font.bold_ifm">controleert:</text:span></text:p>
            <text:p text:style-name="text.cell.7.left">* instelling</text:p>
            <text:p text:style-name="text.cell.7.left">* werking</text:p>
            <text:p text:style-name="text.cell.7.left">Zie ook 0,8</text:p>
          </table:table-cell>
        </table:table-row>
        <table:table-row>
          <table:table-cell table:style-name="table.cell.border-bottom.border-left.border-right.padding-top.top.pleft.pright">
            <text:p text:style-name="text.cell.7.left">4.14 opstellen, bedienen en gebruiksklaar maken</text:p>
          </table:table-cell>
          <table:table-cell table:style-name="table.cell.border-bottom.border-right.padding-top.top.pleft.pright">
            <text:p text:style-name="text.cell.7.left">voert de laatste controle uit voor aanvang van de hijswerkzaamheden</text:p>
          </table:table-cell>
          <table:table-cell table:style-name="table.cell.border-bottom.border-right.padding-top.top.pleft.pright">
            <text:p text:style-name="text.cell.7.left"><text:span text:style-name="ifm_span_font.bold_ifm">laatste controle:</text:span></text:p>
            <text:p text:style-name="text.cell.7.left">* rondje draaien met machine</text:p>
            <text:p text:style-name="text.cell.7.left">* borging/LMRA</text:p>
          </table:table-cell>
        </table:table-row>
        <table:table-row table:style-name="zebra.body.odd">
          <table:table-cell table:style-name="table.cell.border-bottom.border-left.border-right.padding-top.top.pleft.pright">
            <text:p text:style-name="text.cell.7.left">5.1 veilig uitvoeren van hijswerkzaamheden</text:p>
          </table:table-cell>
          <table:table-cell table:style-name="table.cell.border-bottom.border-right.padding-top.top.pleft.pright">
            <text:p text:style-name="text.cell.7.left">voert een LMRA uit</text:p>
          </table:table-cell>
          <table:table-cell table:style-name="table.cell.border-bottom.border-right.padding-top.top.pleft.pright">
            <text:p text:style-name="text.cell.7.left"><text:span text:style-name="ifm_span_font.bold_ifm">laatste minuut risico-analyse:</text:span></text:p>
            <text:p text:style-name="text.cell.7.left">* wijzigingen t.a.v. omgevingsfactoren</text:p>
            <text:p text:style-name="text.cell.7.left">* wijzigingen t.a.v. weersomstandigheden</text:p>
            <text:p text:style-name="text.cell.7.left"><text:span text:style-name="ifm_span_font.bold_ifm">line of fire handelen</text:span></text:p>
          </table:table-cell>
        </table:table-row>
        <table:table-row>
          <table:table-cell table:style-name="table.cell.border-bottom.border-left.border-right.padding-top.top.pleft.pright">
            <text:p text:style-name="text.cell.7.left">5.2 veilig uitvoeren van hijs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ext:p text:style-name="text.cell.7.left">Controle WLL</text:p>
          </table:table-cell>
        </table:table-row>
        <table:table-row table:style-name="zebra.body.odd">
          <table:table-cell table:style-name="table.cell.border-bottom.border-left.border-right.padding-top.top.pleft.pright">
            <text:p text:style-name="text.cell.7.left">5.3 veilig uitvoeren van hijswerkzaamheden</text:p>
          </table:table-cell>
          <table:table-cell table:style-name="table.cell.border-bottom.border-right.padding-top.top.pleft.pright">
            <text:p text:style-name="text.cell.7.left">volgt de arm- en handseinen en/of kan werken met de portofoon.</text:p>
          </table:table-cell>
          <table:table-cell table:style-name="table.cell.border-bottom.border-right.padding-top.top.pleft.pright">
            <text:p text:style-name="text.cell.7.left"><text:span text:style-name="ifm_span_font.bold_ifm">sein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table-cell table:style-name="table.cell.border-bottom.border-left.border-right.padding-top.top.pleft.pright">
            <text:p text:style-name="text.cell.7.left">5.4 veilig uitvoeren van hijs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ext:p text:style-name="text.cell.7.left"><text:span text:style-name="ifm_span_font.bold_ifm">beveiligingen:</text:span></text:p>
            <text:p text:style-name="text.cell.7.left">* LMB</text:p>
            <text:p text:style-name="text.cell.7.left">* uitvalbeveiliging</text:p>
          </table:table-cell>
        </table:table-row>
        <table:table-row table:style-name="zebra.body.odd">
          <table:table-cell table:style-name="table.cell.border-bottom.border-left.border-right.padding-top.top.pleft.pright">
            <text:p text:style-name="text.cell.7.left">5.5 veilig uitvoeren van hijs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ext:p text:style-name="text.cell.7.left"><text:span text:style-name="ifm_span_font.bold_ifm">kraanbewegingen:</text:span></text:p>
            <text:p text:style-name="text.cell.7.left">* werken onder hoek</text:p>
            <text:p text:style-name="text.cell.7.left">* last neerleggen</text:p>
            <text:p text:style-name="text.cell.7.left">* last oprichten</text:p>
            <text:p text:style-name="text.cell.7.left">* hijsen/zakken</text:p>
            <text:p text:style-name="text.cell.7.left">* optoppen/aftoppen</text:p>
            <text:p text:style-name="text.cell.7.left">* zwenken</text:p>
          </table:table-cell>
        </table:table-row>
        <table:table-row>
          <table:table-cell table:style-name="table.cell.border-bottom.border-left.border-right.padding-top.top.pleft.pright">
            <text:p text:style-name="text.cell.7.left">5.6 veilig uitvoeren van hijs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 veilig uitvoeren van hijswerkzaamheden</text:p>
          </table:table-cell>
          <table:table-cell table:style-name="table.cell.border-bottom.border-right.padding-top.top.pleft.pright">
            <text:p text:style-name="text.cell.7.left">schat afstanden goed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 veilig uitvoeren van hijs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veilig uitvoeren van hijswerkzaamheden</text:p>
          </table:table-cell>
          <table:table-cell table:style-name="table.cell.border-bottom.border-right.padding-top.top.pleft.pright">
            <text:p text:style-name="text.cell.7.left">plaatst een last op de aangegeven lo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0 veilig uitvoeren van hijs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1 veilig uitvoeren van hijs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2 veilig uitvoeren van hijs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style-name="zebra.body.odd">
          <table:table-cell table:style-name="table.cell.border-bottom.border-left.border-right.padding-top.top.pleft.pright">
            <text:p text:style-name="text.cell.7.left">5.13 veilig uitvoeren van hijs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table-cell table:style-name="table.cell.border-bottom.border-left.border-right.padding-top.top.pleft.pright">
            <text:p text:style-name="text.cell.7.left">5.14 veilig uitvoeren van hijs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style-name="zebra.body.odd">
          <table:table-cell table:style-name="table.cell.border-bottom.border-left.border-right.padding-top.top.pleft.pright">
            <text:p text:style-name="text.cell.7.left">6.1 afronding werkzaamheden en transport gereed maken</text:p>
          </table:table-cell>
          <table:table-cell table:style-name="table.cell.border-bottom.border-right.padding-top.top.pleft.pright">
            <text:p text:style-name="text.cell.7.left">(de)monteert de (hulp)giek</text:p>
          </table:table-cell>
          <table:table-cell table:style-name="table.cell.border-bottom.border-right.padding-top.top.pleft.pright">
            <text:p text:style-name="text.cell.7.left">Conform gebruiksaanwijzing</text:p>
          </table:table-cell>
        </table:table-row>
        <table:table-row>
          <table:table-cell table:style-name="table.cell.border-bottom.border-left.border-right.padding-top.top.pleft.pright">
            <text:p text:style-name="text.cell.7.left">6.2 afronding werkzaamheden en transport gereed maken</text:p>
          </table:table-cell>
          <table:table-cell table:style-name="table.cell.border-bottom.border-right.padding-top.top.pleft.pright">
            <text:p text:style-name="text.cell.7.left">legt contragewicht a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 afronding werkzaamheden en transport gereed maken</text:p>
          </table:table-cell>
          <table:table-cell table:style-name="table.cell.border-bottom.border-right.padding-top.top.pleft.pright">
            <text:p text:style-name="text.cell.7.left">trekt de stempels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text:p>
            <text:p text:style-name="text.cell.7.left">indien aanwezig:</text:p>
            <text:p text:style-name="text.cell.7.left">* de rupsen intrekken tot transportstand</text:p>
          </table:table-cell>
        </table:table-row>
        <table:table-row table:style-name="zebra.body.odd">
          <table:table-cell table:style-name="table.cell.border-bottom.border-left.border-right.padding-top.top.pleft.pright">
            <text:p text:style-name="text.cell.7.left">6.5 afronding werkzaamheden en transport gereed maken</text:p>
          </table:table-cell>
          <table:table-cell table:style-name="table.cell.border-bottom.border-right.padding-top.top.pleft.pright">
            <text:p text:style-name="text.cell.7.left">laat de machine volgens de voorschriften ach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style-name="zebra.body.odd">
          <table:table-cell table:style-name="table.cell.border-bottom.border-left.border-right.padding-top.top.pleft.pright">
            <text:p text:style-name="text.cell.7.left">6.7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ext:p text:style-name="text.cell.7.left"><text:span text:style-name="ifm_span_font.bold_ifm">documenten:</text:span></text:p>
            <text:p text:style-name="text.cell.7.left">* kraanboek (bij reparatie aan de machine)</text:p>
          </table:table-cell>
        </table:table-row>
        <table:table-row>
          <table:table-cell table:style-name="table.cell.border-bottom.border-left.border-right.padding-top.top.pleft.pright">
            <text:p text:style-name="text.cell.7.left">6.8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ext:p text:style-name="text.cell.7.left">manoeuvreert de machine op het werkterrein, rekening houdend met de rijeigenschappen van de machine</text:p>
          </table:table-cell>
          <table:table-cell table:style-name="table.cell.border-bottom.border-right.padding-top.top.pleft.pright">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699-n1</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699-n1</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kendmaking van gewijzigde registratieschema’s voor kraanmachinist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699-n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99</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ctificatie Bekendmaking van gewijzigde registratieschema’s voor kraanmachinisten</meta:user-defined>
    <meta:user-defined meta:name="DCTERMS.alternative"/>
    <meta:user-defined meta:name="OVERHEIDop.versienummer">n1</meta:user-defined>
    <meta:user-defined meta:name="DCTERMS.W3CDTF/DCTERMS.available">2025-11-07</meta:user-defined>
    <meta:user-defined meta:name="OVERHEIDop.Ruimtelijkplan/OVERHEIDop.bekendmakingBetreffendePlan"/>
  </office:meta>
</office:document-meta>
</file>