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fvalwater, afkomstig van een zuiveringtechnisch werk, lozen op een oppervlaktewaterlichaam te  Zuiderzeelaan 3 1382JV Wees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1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zuiveringtechnisch werk, lozen op een oppervlaktewaterlichaam</text:p>
              </text:list-item>
            </text:list>
            <text:p text:style-name="last-al">te Zuiderzeelaan 3 1382JV Wees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8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89</meta:user-defined>
    <meta:user-defined meta:name="DCTERMS.abstract">omgevingsmelding in bedrijfname nieuwe rwzi Weesp Stichting Waternet Zuiderzeelaan 3, 1382JV Wees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fvalwater, afkomstig van een zuiveringtechnisch werk, lozen op een oppervlaktewaterlichaam te  Zuiderzeelaan 3 1382JV Weesp.</meta:user-defined>
    <meta:user-defined meta:name="DCTERMS.W3CDTF/DCTERMS.available">2025-10-17</meta:user-defined>
    <meta:user-defined meta:name="DCTERMS.W3CDTF/OVERHEIDop.jaargang">2025</meta:user-defined>
    <meta:user-defined meta:name="OVERHEIDop.publicationIssue">35681</meta:user-defined>
    <meta:user-defined meta:name="OVERHEIDop.StcrtID/DC.identifier">stcrt-2025-35681</meta:user-defined>
    <meta:user-defined meta:name="OVERHEIDop.versieInformatie"/>
  </office:meta>
</office:document-meta>
</file>