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hv Den Akker en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hv Den Akker en Ijzen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77</meta:user-defined>
    <meta:user-defined meta:name="DCTERMS.abstract">Omgevingsmelding Tijdelijke bouwwegen DT1 BU DT 169-161 Combinatie Dijkalliantie Neder-Betuwe thv Den Akker en Ijzendoorn 2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thv Den Akker en Ijzendoo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678</meta:user-defined>
    <meta:user-defined meta:name="OVERHEIDop.StcrtID/DC.identifier">stcrt-2025-35678</meta:user-defined>
    <meta:user-defined meta:name="OVERHEIDop.versieInformatie"/>
  </office:meta>
</office:document-meta>
</file>