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Obelink en De Wit Schijndel, Autoriteit Consument en Markt</text:h>
      <text:h text:style-name="ifm_p_font.bold_mt.7.4mm_page.keep-with-next_ifm" text:outline-level="4">Zaaknummer ACM/25/198710</text:h>
      <text:p text:style-name="ifm_p_mt.4.23mm_ifm">Op 13 oktober 2025 heeft de Autoriteit Consument en Markt een melding ontvangen van een voorgenomen concentratie in de zin van artikel 34 van de Mededingingswet. Hierin staat dat:</text:p>
      <text:p text:style-name="ifm_p_mt.3.7mm_ifm">Carpaten B.V. (Obelink) wenst uitsluitende zeggenschap te verkrijgen over Maryvo Beheer B.V. (De Wit Schijndel).</text:p>
      <text:p text:style-name="ifm_p_mt.3.7mm_ifm">De betrokken ondernemingen voeren de volgende activiteiten uit:</text:p>
      <text:p text:style-name="ifm_p_ifm">–  Obelink is een kampeer- en outdoorwinkel gevestigd in Winterswijk (Gelderland). Obelink heeft tevens een webshop. Obelink verkoopt een breed scala aan producten, onder meer (voor)tenten, luifels, kampeerartikelen, caravans (en bijbehorende accessoires), campers (en bijbehorende accessoires), vouwwagens, tuinmeubelen en outdoor uitrustingen.</text:p>
      <text:p text:style-name="ifm_p_ifm">–  De Wit Schijndel is een kampeer- en outdoorwinkel gevestigd in Schijndel (Noord-Brabant). De Wit Schijndel heeft ook een webshop. Zij verkoopt onder meer (voor)tenten, luifels, vouwwagens, kampeerartikelen, outdoor- en sportuitrustingen, accessoires voor campers en caravans en tuinmeubelen.</text:p>
      <text:p text:style-name="ifm_p_mt.3.7mm_ifm">Wilt u reageren? Dat kan alleen als u belanghebbende bent. Uw reactie moet <text:span text:style-name="ifm_span_font.bold_ifm">binnen zeven dagen</text:span> na de publicatiedatum van deze mededeling, onder vermelding van zaaknummer ACM/25/198710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75</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75</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Obelink en De Wit Schijndel,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67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Obelink en De Wit Schijndel, Autoriteit Consument en Markt</meta:user-defined>
    <meta:user-defined meta:name="DCTERMS.W3CDTF/DCTERMS.available">2025-10-17</meta:user-defined>
  </office:meta>
</office:document-meta>
</file>